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11 in Bergen (NH), het kappen van een berk, verzenddatum 14 juli 2022 (Z22 073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11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 Bernhardlaan 11 in Bergen (NH), het kappen van een berk, verzenddatum 14 juli 2022 (Z22 073500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113</meta:user-defined>
    <meta:user-defined meta:name="OVERHEIDop.GmbID/DC.identifier">gmb-2022-341113</meta:user-defined>
    <meta:user-defined meta:name="OVERHEIDop.versieInformatie"/>
  </office:meta>
</office:document-meta>
</file>