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6-1-1">
      <style:table-column-properties style:rel-column-width="14*"/>
    </style:style>
    <style:style style:family="table-column" style:parent-style-name="colspec" style:name="id1-3-2-2-1-66-1-2">
      <style:table-column-properties style:rel-column-width="79*"/>
    </style:style>
    <style:style style:family="table-column" style:parent-style-name="colspec" style:name="id1-3-2-2-1-70-1-1">
      <style:table-column-properties style:rel-column-width="33*"/>
    </style:style>
    <style:style style:family="table-column" style:parent-style-name="colspec" style:name="id1-3-2-2-1-70-1-2">
      <style:table-column-properties style:rel-column-width="11*"/>
    </style:style>
    <style:style style:family="table-column" style:parent-style-name="colspec" style:name="id1-3-2-2-1-70-1-3">
      <style:table-column-properties style:rel-column-width="20*"/>
    </style:style>
    <style:style style:family="table-column" style:parent-style-name="colspec" style:name="id1-3-2-2-1-70-1-4">
      <style:table-column-properties style:rel-column-width="9*"/>
    </style:style>
    <style:style style:family="table-column" style:parent-style-name="colspec" style:name="id1-3-2-2-1-70-1-5">
      <style:table-column-properties style:rel-column-width="16*"/>
    </style:style>
    <style:style style:family="table-column" style:parent-style-name="colspec" style:name="id1-3-2-2-1-72-1-1">
      <style:table-column-properties style:rel-column-width="35*"/>
    </style:style>
    <style:style style:family="table-column" style:parent-style-name="colspec" style:name="id1-3-2-2-1-72-1-2">
      <style:table-column-properties style:rel-column-width="11*"/>
    </style:style>
    <style:style style:family="table-column" style:parent-style-name="colspec" style:name="id1-3-2-2-1-72-1-3">
      <style:table-column-properties style:rel-column-width="19*"/>
    </style:style>
    <style:style style:family="table-column" style:parent-style-name="colspec" style:name="id1-3-2-2-1-72-1-4">
      <style:table-column-properties style:rel-column-width="10*"/>
    </style:style>
    <style:style style:family="table-column" style:parent-style-name="colspec" style:name="id1-3-2-2-1-72-1-5">
      <style:table-column-properties style:rel-column-width="15*"/>
    </style:style>
    <style:style style:family="table-column" style:parent-style-name="colspec" style:name="id1-3-2-2-1-75-1-1">
      <style:table-column-properties style:rel-column-width="35*"/>
    </style:style>
    <style:style style:family="table-column" style:parent-style-name="colspec" style:name="id1-3-2-2-1-75-1-2">
      <style:table-column-properties style:rel-column-width="11*"/>
    </style:style>
    <style:style style:family="table-column" style:parent-style-name="colspec" style:name="id1-3-2-2-1-75-1-3">
      <style:table-column-properties style:rel-column-width="21*"/>
    </style:style>
    <style:style style:family="table-column" style:parent-style-name="colspec" style:name="id1-3-2-2-1-75-1-4">
      <style:table-column-properties style:rel-column-width="11*"/>
    </style:style>
    <style:style style:family="table-column" style:parent-style-name="colspec" style:name="id1-3-2-2-1-75-1-5">
      <style:table-column-properties style:rel-column-width="15*"/>
    </style:style>
    <style:style style:family="table-column" style:parent-style-name="colspec" style:name="id1-3-2-2-1-79-1-1">
      <style:table-column-properties style:rel-column-width="36*"/>
    </style:style>
    <style:style style:family="table-column" style:parent-style-name="colspec" style:name="id1-3-2-2-1-79-1-2">
      <style:table-column-properties style:rel-column-width="11*"/>
    </style:style>
    <style:style style:family="table-column" style:parent-style-name="colspec" style:name="id1-3-2-2-1-79-1-3">
      <style:table-column-properties style:rel-column-width="20*"/>
    </style:style>
    <style:style style:family="table-column" style:parent-style-name="colspec" style:name="id1-3-2-2-1-79-1-4">
      <style:table-column-properties style:rel-column-width="12*"/>
    </style:style>
    <style:style style:family="table-column" style:parent-style-name="colspec" style:name="id1-3-2-2-1-79-1-5">
      <style:table-column-properties style:rel-column-width="15*"/>
    </style:style>
    <style:style style:family="table-column" style:parent-style-name="colspec" style:name="id1-3-2-2-1-98-1-1">
      <style:table-column-properties style:rel-column-width="34*"/>
    </style:style>
    <style:style style:family="table-column" style:parent-style-name="colspec" style:name="id1-3-2-2-1-98-1-2">
      <style:table-column-properties style:rel-column-width="13*"/>
    </style:style>
    <style:style style:family="table-column" style:parent-style-name="colspec" style:name="id1-3-2-2-1-98-1-3">
      <style:table-column-properties style:rel-column-width="18*"/>
    </style:style>
    <style:style style:family="table-column" style:parent-style-name="colspec" style:name="id1-3-2-2-1-98-1-4">
      <style:table-column-properties style:rel-column-width="13*"/>
    </style:style>
    <style:style style:family="table-column" style:parent-style-name="colspec" style:name="id1-3-2-2-1-98-1-5">
      <style:table-column-properties style:rel-column-width="16*"/>
    </style:style>
    <style:style style:family="table-column" style:parent-style-name="colspec" style:name="id1-3-2-2-1-108-1-1">
      <style:table-column-properties style:rel-column-width="34*"/>
    </style:style>
    <style:style style:family="table-column" style:parent-style-name="colspec" style:name="id1-3-2-2-1-108-1-2">
      <style:table-column-properties style:rel-column-width="13*"/>
    </style:style>
    <style:style style:family="table-column" style:parent-style-name="colspec" style:name="id1-3-2-2-1-108-1-3">
      <style:table-column-properties style:rel-column-width="16*"/>
    </style:style>
    <style:style style:family="table-column" style:parent-style-name="colspec" style:name="id1-3-2-2-1-108-1-4">
      <style:table-column-properties style:rel-column-width="13*"/>
    </style:style>
    <style:style style:family="table-column" style:parent-style-name="colspec" style:name="id1-3-2-2-1-108-1-5">
      <style:table-column-properties style:rel-column-width="17*"/>
    </style:style>
    <style:style style:family="table-column" style:parent-style-name="colspec" style:name="id1-3-2-2-1-114-1-1">
      <style:table-column-properties style:rel-column-width="34*"/>
    </style:style>
    <style:style style:family="table-column" style:parent-style-name="colspec" style:name="id1-3-2-2-1-114-1-2">
      <style:table-column-properties style:rel-column-width="13*"/>
    </style:style>
    <style:style style:family="table-column" style:parent-style-name="colspec" style:name="id1-3-2-2-1-114-1-3">
      <style:table-column-properties style:rel-column-width="15*"/>
    </style:style>
    <style:style style:family="table-column" style:parent-style-name="colspec" style:name="id1-3-2-2-1-114-1-4">
      <style:table-column-properties style:rel-column-width="14*"/>
    </style:style>
    <style:style style:family="table-column" style:parent-style-name="colspec" style:name="id1-3-2-2-1-114-1-5">
      <style:table-column-properties style:rel-column-width="17*"/>
    </style:style>
    <style:style style:family="table-column" style:parent-style-name="colspec" style:name="id1-3-2-2-1-119-1-1">
      <style:table-column-properties style:rel-column-width="34*"/>
    </style:style>
    <style:style style:family="table-column" style:parent-style-name="colspec" style:name="id1-3-2-2-1-119-1-2">
      <style:table-column-properties style:rel-column-width="11*"/>
    </style:style>
    <style:style style:family="table-column" style:parent-style-name="colspec" style:name="id1-3-2-2-1-119-1-3">
      <style:table-column-properties style:rel-column-width="15*"/>
    </style:style>
    <style:style style:family="table-column" style:parent-style-name="colspec" style:name="id1-3-2-2-1-119-1-4">
      <style:table-column-properties style:rel-column-width="14*"/>
    </style:style>
    <style:style style:family="table-column" style:parent-style-name="colspec" style:name="id1-3-2-2-1-119-1-5">
      <style:table-column-properties style:rel-column-width="19*"/>
    </style:style>
    <style:style style:family="table-column" style:parent-style-name="colspec" style:name="id1-3-2-2-1-123-1-1">
      <style:table-column-properties style:rel-column-width="30*"/>
    </style:style>
    <style:style style:family="table-column" style:parent-style-name="colspec" style:name="id1-3-2-2-1-123-1-2">
      <style:table-column-properties style:rel-column-width="11*"/>
    </style:style>
    <style:style style:family="table-column" style:parent-style-name="colspec" style:name="id1-3-2-2-1-123-1-3">
      <style:table-column-properties style:rel-column-width="27*"/>
    </style:style>
    <style:style style:family="table-column" style:parent-style-name="colspec" style:name="id1-3-2-2-1-123-1-4">
      <style:table-column-properties style:rel-column-width="9*"/>
    </style:style>
    <style:style style:family="table-column" style:parent-style-name="colspec" style:name="id1-3-2-2-1-123-1-5">
      <style:table-column-properties style:rel-column-width="17*"/>
    </style:style>
    <style:style style:family="table-column" style:parent-style-name="colspec" style:name="id1-3-2-2-1-128-1-1">
      <style:table-column-properties style:rel-column-width="31*"/>
    </style:style>
    <style:style style:family="table-column" style:parent-style-name="colspec" style:name="id1-3-2-2-1-128-1-2">
      <style:table-column-properties style:rel-column-width="13*"/>
    </style:style>
    <style:style style:family="table-column" style:parent-style-name="colspec" style:name="id1-3-2-2-1-128-1-3">
      <style:table-column-properties style:rel-column-width="17*"/>
    </style:style>
    <style:style style:family="table-column" style:parent-style-name="colspec" style:name="id1-3-2-2-1-128-1-4">
      <style:table-column-properties style:rel-column-width="14*"/>
    </style:style>
    <style:style style:family="table-column" style:parent-style-name="colspec" style:name="id1-3-2-2-1-128-1-5">
      <style:table-column-properties style:rel-column-width="19*"/>
    </style:style>
    <style:style style:family="table-column" style:parent-style-name="colspec" style:name="id1-3-2-2-1-135-1-1">
      <style:table-column-properties style:rel-column-width="30*"/>
    </style:style>
    <style:style style:family="table-column" style:parent-style-name="colspec" style:name="id1-3-2-2-1-135-1-2">
      <style:table-column-properties style:rel-column-width="14*"/>
    </style:style>
    <style:style style:family="table-column" style:parent-style-name="colspec" style:name="id1-3-2-2-1-135-1-3">
      <style:table-column-properties style:rel-column-width="17*"/>
    </style:style>
    <style:style style:family="table-column" style:parent-style-name="colspec" style:name="id1-3-2-2-1-135-1-4">
      <style:table-column-properties style:rel-column-width="14*"/>
    </style:style>
    <style:style style:family="table-column" style:parent-style-name="colspec" style:name="id1-3-2-2-1-135-1-5">
      <style:table-column-properties style:rel-column-width="19*"/>
    </style:style>
    <style:style style:family="table-column" style:parent-style-name="colspec" style:name="id1-3-2-2-1-139-1-1">
      <style:table-column-properties style:rel-column-width="30*"/>
    </style:style>
    <style:style style:family="table-column" style:parent-style-name="colspec" style:name="id1-3-2-2-1-139-1-2">
      <style:table-column-properties style:rel-column-width="14*"/>
    </style:style>
    <style:style style:family="table-column" style:parent-style-name="colspec" style:name="id1-3-2-2-1-139-1-3">
      <style:table-column-properties style:rel-column-width="18*"/>
    </style:style>
    <style:style style:family="table-column" style:parent-style-name="colspec" style:name="id1-3-2-2-1-139-1-4">
      <style:table-column-properties style:rel-column-width="14*"/>
    </style:style>
    <style:style style:family="table-column" style:parent-style-name="colspec" style:name="id1-3-2-2-1-139-1-5">
      <style:table-column-properties style:rel-column-width="19*"/>
    </style:style>
    <style:style style:family="table-column" style:parent-style-name="colspec" style:name="id1-3-2-2-1-144-1-1">
      <style:table-column-properties style:rel-column-width="30*"/>
    </style:style>
    <style:style style:family="table-column" style:parent-style-name="colspec" style:name="id1-3-2-2-1-144-1-2">
      <style:table-column-properties style:rel-column-width="12*"/>
    </style:style>
    <style:style style:family="table-column" style:parent-style-name="colspec" style:name="id1-3-2-2-1-144-1-3">
      <style:table-column-properties style:rel-column-width="19*"/>
    </style:style>
    <style:style style:family="table-column" style:parent-style-name="colspec" style:name="id1-3-2-2-1-144-1-4">
      <style:table-column-properties style:rel-column-width="14*"/>
    </style:style>
    <style:style style:family="table-column" style:parent-style-name="colspec" style:name="id1-3-2-2-1-144-1-5">
      <style:table-column-properties style:rel-column-width="19*"/>
    </style:style>
    <style:style style:family="table-column" style:parent-style-name="colspec" style:name="id1-3-2-2-1-149-1-1">
      <style:table-column-properties style:rel-column-width="36*"/>
    </style:style>
    <style:style style:family="table-column" style:parent-style-name="colspec" style:name="id1-3-2-2-1-149-1-2">
      <style:table-column-properties style:rel-column-width="17*"/>
    </style:style>
    <style:style style:family="table-column" style:parent-style-name="colspec" style:name="id1-3-2-2-1-149-1-3">
      <style:table-column-properties style:rel-column-width="15*"/>
    </style:style>
    <style:style style:family="table-column" style:parent-style-name="colspec" style:name="id1-3-2-2-1-149-1-4">
      <style:table-column-properties style:rel-column-width="13*"/>
    </style:style>
    <style:style style:family="table-column" style:parent-style-name="colspec" style:name="id1-3-2-2-1-149-1-5">
      <style:table-column-properties style:rel-column-width="13*"/>
    </style:style>
    <style:style style:family="table-column" style:parent-style-name="colspec" style:name="id1-3-2-2-1-156-1-1">
      <style:table-column-properties style:rel-column-width="29*"/>
    </style:style>
    <style:style style:family="table-column" style:parent-style-name="colspec" style:name="id1-3-2-2-1-156-1-2">
      <style:table-column-properties style:rel-column-width="11*"/>
    </style:style>
    <style:style style:family="table-column" style:parent-style-name="colspec" style:name="id1-3-2-2-1-156-1-3">
      <style:table-column-properties style:rel-column-width="22*"/>
    </style:style>
    <style:style style:family="table-column" style:parent-style-name="colspec" style:name="id1-3-2-2-1-156-1-4">
      <style:table-column-properties style:rel-column-width="13*"/>
    </style:style>
    <style:style style:family="table-column" style:parent-style-name="colspec" style:name="id1-3-2-2-1-156-1-5">
      <style:table-column-properties style:rel-column-width="19*"/>
    </style:style>
    <style:style style:family="table-column" style:parent-style-name="colspec" style:name="id1-3-2-2-1-160-1-1">
      <style:table-column-properties style:rel-column-width="27*"/>
    </style:style>
    <style:style style:family="table-column" style:parent-style-name="colspec" style:name="id1-3-2-2-1-160-1-2">
      <style:table-column-properties style:rel-column-width="11*"/>
    </style:style>
    <style:style style:family="table-column" style:parent-style-name="colspec" style:name="id1-3-2-2-1-160-1-3">
      <style:table-column-properties style:rel-column-width="24*"/>
    </style:style>
    <style:style style:family="table-column" style:parent-style-name="colspec" style:name="id1-3-2-2-1-160-1-4">
      <style:table-column-properties style:rel-column-width="11*"/>
    </style:style>
    <style:style style:family="table-column" style:parent-style-name="colspec" style:name="id1-3-2-2-1-160-1-5">
      <style:table-column-properties style:rel-column-width="16*"/>
    </style:style>
    <style:style style:family="table-column" style:parent-style-name="colspec" style:name="id1-3-2-2-1-165-1-1">
      <style:table-column-properties style:rel-column-width="27*"/>
    </style:style>
    <style:style style:family="table-column" style:parent-style-name="colspec" style:name="id1-3-2-2-1-165-1-2">
      <style:table-column-properties style:rel-column-width="11*"/>
    </style:style>
    <style:style style:family="table-column" style:parent-style-name="colspec" style:name="id1-3-2-2-1-165-1-3">
      <style:table-column-properties style:rel-column-width="25*"/>
    </style:style>
    <style:style style:family="table-column" style:parent-style-name="colspec" style:name="id1-3-2-2-1-165-1-4">
      <style:table-column-properties style:rel-column-width="12*"/>
    </style:style>
    <style:style style:family="table-column" style:parent-style-name="colspec" style:name="id1-3-2-2-1-165-1-5">
      <style:table-column-properties style:rel-column-width="19*"/>
    </style:style>
    <style:style style:family="table-column" style:parent-style-name="colspec" style:name="id1-3-2-2-1-170-1-1">
      <style:table-column-properties style:rel-column-width="27*"/>
    </style:style>
    <style:style style:family="table-column" style:parent-style-name="colspec" style:name="id1-3-2-2-1-170-1-2">
      <style:table-column-properties style:rel-column-width="11*"/>
    </style:style>
    <style:style style:family="table-column" style:parent-style-name="colspec" style:name="id1-3-2-2-1-170-1-3">
      <style:table-column-properties style:rel-column-width="23*"/>
    </style:style>
    <style:style style:family="table-column" style:parent-style-name="colspec" style:name="id1-3-2-2-1-170-1-4">
      <style:table-column-properties style:rel-column-width="14*"/>
    </style:style>
    <style:style style:family="table-column" style:parent-style-name="colspec" style:name="id1-3-2-2-1-170-1-5">
      <style:table-column-properties style:rel-column-width="19*"/>
    </style:style>
    <style:style style:family="table-column" style:parent-style-name="colspec" style:name="id1-3-2-2-1-175-1-1">
      <style:table-column-properties style:rel-column-width="27*"/>
    </style:style>
    <style:style style:family="table-column" style:parent-style-name="colspec" style:name="id1-3-2-2-1-175-1-2">
      <style:table-column-properties style:rel-column-width="11*"/>
    </style:style>
    <style:style style:family="table-column" style:parent-style-name="colspec" style:name="id1-3-2-2-1-175-1-3">
      <style:table-column-properties style:rel-column-width="23*"/>
    </style:style>
    <style:style style:family="table-column" style:parent-style-name="colspec" style:name="id1-3-2-2-1-175-1-4">
      <style:table-column-properties style:rel-column-width="14*"/>
    </style:style>
    <style:style style:family="table-column" style:parent-style-name="colspec" style:name="id1-3-2-2-1-175-1-5">
      <style:table-column-properties style:rel-column-width="19*"/>
    </style:style>
    <style:style style:family="table-column" style:parent-style-name="colspec" style:name="id1-3-2-2-1-180-1-1">
      <style:table-column-properties style:rel-column-width="27*"/>
    </style:style>
    <style:style style:family="table-column" style:parent-style-name="colspec" style:name="id1-3-2-2-1-180-1-2">
      <style:table-column-properties style:rel-column-width="11*"/>
    </style:style>
    <style:style style:family="table-column" style:parent-style-name="colspec" style:name="id1-3-2-2-1-180-1-3">
      <style:table-column-properties style:rel-column-width="23*"/>
    </style:style>
    <style:style style:family="table-column" style:parent-style-name="colspec" style:name="id1-3-2-2-1-180-1-4">
      <style:table-column-properties style:rel-column-width="14*"/>
    </style:style>
    <style:style style:family="table-column" style:parent-style-name="colspec" style:name="id1-3-2-2-1-180-1-5">
      <style:table-column-properties style:rel-column-width="19*"/>
    </style:style>
    <style:style style:family="table-column" style:parent-style-name="colspec" style:name="id1-3-2-2-1-188-1-1">
      <style:table-column-properties style:rel-column-width="27*"/>
    </style:style>
    <style:style style:family="table-column" style:parent-style-name="colspec" style:name="id1-3-2-2-1-188-1-2">
      <style:table-column-properties style:rel-column-width="11*"/>
    </style:style>
    <style:style style:family="table-column" style:parent-style-name="colspec" style:name="id1-3-2-2-1-188-1-3">
      <style:table-column-properties style:rel-column-width="23*"/>
    </style:style>
    <style:style style:family="table-column" style:parent-style-name="colspec" style:name="id1-3-2-2-1-188-1-4">
      <style:table-column-properties style:rel-column-width="14*"/>
    </style:style>
    <style:style style:family="table-column" style:parent-style-name="colspec" style:name="id1-3-2-2-1-188-1-5">
      <style:table-column-properties style:rel-column-width="19*"/>
    </style:style>
    <style:style style:family="table-column" style:parent-style-name="colspec" style:name="id1-3-2-2-1-193-1-1">
      <style:table-column-properties style:rel-column-width="27*"/>
    </style:style>
    <style:style style:family="table-column" style:parent-style-name="colspec" style:name="id1-3-2-2-1-193-1-2">
      <style:table-column-properties style:rel-column-width="11*"/>
    </style:style>
    <style:style style:family="table-column" style:parent-style-name="colspec" style:name="id1-3-2-2-1-193-1-3">
      <style:table-column-properties style:rel-column-width="23*"/>
    </style:style>
    <style:style style:family="table-column" style:parent-style-name="colspec" style:name="id1-3-2-2-1-193-1-4">
      <style:table-column-properties style:rel-column-width="14*"/>
    </style:style>
    <style:style style:family="table-column" style:parent-style-name="colspec" style:name="id1-3-2-2-1-193-1-5">
      <style:table-column-properties style:rel-column-width="19*"/>
    </style:style>
    <style:style style:family="table-column" style:parent-style-name="colspec" style:name="id1-3-2-2-1-198-1-1">
      <style:table-column-properties style:rel-column-width="27*"/>
    </style:style>
    <style:style style:family="table-column" style:parent-style-name="colspec" style:name="id1-3-2-2-1-198-1-2">
      <style:table-column-properties style:rel-column-width="11*"/>
    </style:style>
    <style:style style:family="table-column" style:parent-style-name="colspec" style:name="id1-3-2-2-1-198-1-3">
      <style:table-column-properties style:rel-column-width="23*"/>
    </style:style>
    <style:style style:family="table-column" style:parent-style-name="colspec" style:name="id1-3-2-2-1-198-1-4">
      <style:table-column-properties style:rel-column-width="14*"/>
    </style:style>
    <style:style style:family="table-column" style:parent-style-name="colspec" style:name="id1-3-2-2-1-198-1-5">
      <style:table-column-properties style:rel-column-width="19*"/>
    </style:style>
    <style:style style:family="table-column" style:parent-style-name="colspec" style:name="id1-3-2-2-1-203-1-1">
      <style:table-column-properties style:rel-column-width="27*"/>
    </style:style>
    <style:style style:family="table-column" style:parent-style-name="colspec" style:name="id1-3-2-2-1-203-1-2">
      <style:table-column-properties style:rel-column-width="11*"/>
    </style:style>
    <style:style style:family="table-column" style:parent-style-name="colspec" style:name="id1-3-2-2-1-203-1-3">
      <style:table-column-properties style:rel-column-width="23*"/>
    </style:style>
    <style:style style:family="table-column" style:parent-style-name="colspec" style:name="id1-3-2-2-1-203-1-4">
      <style:table-column-properties style:rel-column-width="14*"/>
    </style:style>
    <style:style style:family="table-column" style:parent-style-name="colspec" style:name="id1-3-2-2-1-203-1-5">
      <style:table-column-properties style:rel-column-width="19*"/>
    </style:style>
    <style:style style:family="table-column" style:parent-style-name="colspec" style:name="id1-3-2-2-1-213-1-1">
      <style:table-column-properties style:rel-column-width="27*"/>
    </style:style>
    <style:style style:family="table-column" style:parent-style-name="colspec" style:name="id1-3-2-2-1-213-1-2">
      <style:table-column-properties style:rel-column-width="11*"/>
    </style:style>
    <style:style style:family="table-column" style:parent-style-name="colspec" style:name="id1-3-2-2-1-213-1-3">
      <style:table-column-properties style:rel-column-width="23*"/>
    </style:style>
    <style:style style:family="table-column" style:parent-style-name="colspec" style:name="id1-3-2-2-1-213-1-4">
      <style:table-column-properties style:rel-column-width="14*"/>
    </style:style>
    <style:style style:family="table-column" style:parent-style-name="colspec" style:name="id1-3-2-2-1-213-1-5">
      <style:table-column-properties style:rel-column-width="19*"/>
    </style:style>
    <style:style style:family="table-column" style:parent-style-name="colspec" style:name="id1-3-2-2-1-217-1-1">
      <style:table-column-properties style:rel-column-width="27*"/>
    </style:style>
    <style:style style:family="table-column" style:parent-style-name="colspec" style:name="id1-3-2-2-1-217-1-2">
      <style:table-column-properties style:rel-column-width="12*"/>
    </style:style>
    <style:style style:family="table-column" style:parent-style-name="colspec" style:name="id1-3-2-2-1-217-1-3">
      <style:table-column-properties style:rel-column-width="23*"/>
    </style:style>
    <style:style style:family="table-column" style:parent-style-name="colspec" style:name="id1-3-2-2-1-217-1-4">
      <style:table-column-properties style:rel-column-width="18*"/>
    </style:style>
    <style:style style:family="table-column" style:parent-style-name="colspec" style:name="id1-3-2-2-1-217-1-5">
      <style:table-column-properties style:rel-column-width="19*"/>
    </style:style>
    <style:style style:family="table-column" style:parent-style-name="colspec" style:name="id1-3-2-2-1-222-1-1">
      <style:table-column-properties style:rel-column-width="26*"/>
    </style:style>
    <style:style style:family="table-column" style:parent-style-name="colspec" style:name="id1-3-2-2-1-222-1-2">
      <style:table-column-properties style:rel-column-width="17*"/>
    </style:style>
    <style:style style:family="table-column" style:parent-style-name="colspec" style:name="id1-3-2-2-1-222-1-3">
      <style:table-column-properties style:rel-column-width="20*"/>
    </style:style>
    <style:style style:family="table-column" style:parent-style-name="colspec" style:name="id1-3-2-2-1-222-1-4">
      <style:table-column-properties style:rel-column-width="12*"/>
    </style:style>
    <style:style style:family="table-column" style:parent-style-name="colspec" style:name="id1-3-2-2-1-222-1-5">
      <style:table-column-properties style:rel-column-width="17*"/>
    </style:style>
    <style:style style:family="table-column" style:parent-style-name="colspec" style:name="id1-3-2-2-1-226-1-1">
      <style:table-column-properties style:rel-column-width="27*"/>
    </style:style>
    <style:style style:family="table-column" style:parent-style-name="colspec" style:name="id1-3-2-2-1-226-1-2">
      <style:table-column-properties style:rel-column-width="11*"/>
    </style:style>
    <style:style style:family="table-column" style:parent-style-name="colspec" style:name="id1-3-2-2-1-226-1-3">
      <style:table-column-properties style:rel-column-width="23*"/>
    </style:style>
    <style:style style:family="table-column" style:parent-style-name="colspec" style:name="id1-3-2-2-1-226-1-4">
      <style:table-column-properties style:rel-column-width="14*"/>
    </style:style>
    <style:style style:family="table-column" style:parent-style-name="colspec" style:name="id1-3-2-2-1-226-1-5">
      <style:table-column-properties style:rel-column-width="19*"/>
    </style:style>
    <style:style style:family="table-column" style:parent-style-name="colspec" style:name="id1-3-2-2-1-231-1-1">
      <style:table-column-properties style:rel-column-width="27*"/>
    </style:style>
    <style:style style:family="table-column" style:parent-style-name="colspec" style:name="id1-3-2-2-1-231-1-2">
      <style:table-column-properties style:rel-column-width="11*"/>
    </style:style>
    <style:style style:family="table-column" style:parent-style-name="colspec" style:name="id1-3-2-2-1-231-1-3">
      <style:table-column-properties style:rel-column-width="23*"/>
    </style:style>
    <style:style style:family="table-column" style:parent-style-name="colspec" style:name="id1-3-2-2-1-231-1-4">
      <style:table-column-properties style:rel-column-width="14*"/>
    </style:style>
    <style:style style:family="table-column" style:parent-style-name="colspec" style:name="id1-3-2-2-1-231-1-5">
      <style:table-column-properties style:rel-column-width="19*"/>
    </style:style>
  </office:automatic-styles>
  <office:body>
    <office:text>
      <text:p text:style-name="new_page_staatscourant"/>
      <text:p text:style-name="single-kop-titel">REGELING MANDAAT, VOLMACHT EN MACHTIGING GEMEENTE TYNAARLO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INLEIDING</text:p>
            <text:p text:style-name="al"/>
            <text:p text:style-name="al">Besluiten bij de gemeente worden genomen door bestuursorganen (dit zijn bijvoorbeeld het college en de burgemeester). De bevoegdheid om namens een bestuursorgaan  een besluit te nemen kun je overdragen. De achterliggende gedachte is dat op die manier een organisatie snel, slagvaardig en klantgericht kan werken en het bestuursorgaan wordt ontlast. In deze regeling staan de spelregels voor de overdracht van diverse bevoegdheden. Het gaat hierbij om mandaat, volmacht en machtiging.</text:p>
            <text:p text:style-name="al"/>
            <text:p text:style-name="al">BEGRIPSBEPALINGEN</text:p>
            <text:p text:style-name="al"/>
            <text:p text:style-name="al">MANDAAT, VOLMAAT EN MACHTIGING</text:p>
            <text:p text:style-name="al">Mandaat, volmacht en machtiging zijn vormen van vertegenwoordiging, waarbij iemand de bevoegdheid krijgt om namens een bestuursorgaan (burgemeester of college van burgemeester en wethouders) te handelen.</text:p>
            <text:p text:style-name="al">MANDAAT</text:p>
            <text:p text:style-name="al">Mandaat is geregeld in hoofdstuk 10 van de Algemene wet bestuursrecht (Awb) en betekent: de bevoegdheid om in naam van een bestuursorgaan besluiten in de zin van de Awb te nemen. Een besluit is een schriftelijke beslissing van een bestuursorgaan, inhoudende een publiekrechtelijke rechtshandeling (artikel 1:3 Awb). Bijvoorbeeld het beslissen op vergunningaanvragen of het verstrekken van subsidies.</text:p>
            <text:p text:style-name="al">Het mandaterend bestuursorgaan (mandaatgever) blijft altijd verantwoordelijk en blijft zeggenschap houden. Een in mandaat genomen besluit geldt als een besluit van het bestuursorgaan (de mandaatgever). De rechtsgevolgen zijn dezelfde als wanneer de mandaatgever zelf het besluit had genomen. </text:p>
            <text:p text:style-name="al">De mandaatgever mag ook altijd de bevoegdheid zelf blijven uitoefenen en mag tussentijds richtlijnen geven voor het mandaat. </text:p>
            <text:p text:style-name="al">VOLMACHT</text:p>
            <text:p text:style-name="al">Volmacht is geregeld in titel 3.3 van het Burgerlijk wetboek en betekent: de bevoegdheid die een volmachtgever verleent aan een ander (de gevolmachtigde) om in zijn naam privaatrechtelijke rechtshandelingen te verrichten. Bijvoorbeeld het sluiten van een overeenkomst of het kopen van grond. </text:p>
            <text:p text:style-name="al">MACHTIGING</text:p>
            <text:p text:style-name="al">Een machtiging is een handeling die geen besluit of geen privaatrechtelijke rechtshandeling is. Het wordt gebruikt voor het doen van feitelijke handelingen. Het gaat hier bijvoorbeeld om het ondertekenen van een informatieve brief die geen besluit en geen privaatrechtelijke rechtshandeling is of het spreken van een welkomstwoord.</text:p>
            <text:p text:style-name="al">SCHAKELBEPALING</text:p>
            <text:p text:style-name="al">In deze regeling is ervoor gekozen om in de tekst geen onderscheid te maken tussen mandaat, volmacht en machtiging. Via een schakelbepaling in de Awb (10:12 Awb) zijn de bepalingen die gaan over mandaat ook van toepassing als het bestuursorgaan aan een ander (werkzaam onder zijn verantwoordelijkheid) volmacht of machtiging verleent. Wanneer in deze regeling dus wordt gesproken over mandaat kan het dus zijn dat het (ook) een volmacht of machtiging betreft of andersom.</text:p>
            <text:p text:style-name="al"/>
            <text:p text:style-name="al">TOEPASSING MANDAATREGELING</text:p>
            <text:p text:style-name="al"/>
            <text:p text:style-name="al">ALGEMEEN</text:p>
            <text:p text:style-name="al">In de praktijk hangt een juiste toepassing van de mandaatregeling samen met het vertrouwen van de mandaatgever in degene die het mandaat heeft gekregen. Je handelt als ware in de geest van het bevoegd orgaan. Bij twijfel leg je het besluit altijd aan het bevoegd orgaan voor.</text:p>
            <text:p text:style-name="al">HOE GEBRUIK JE MANDAAT</text:p>
            <text:p text:style-name="al">Het besluit moet gebaseerd zijn op een <text:span text:style-name="nadrukvet">wettelijke regeling </text:span>en/ of <text:span text:style-name="nadrukvet">schriftelijk</text:span> vastgelegd beleid van de burgemeester, het college van burgemeester en wethouders of de gemeenteraad.</text:p>
            <text:p text:style-name="al">Mandaat is geregeld in <text:span text:style-name="nadrukvet">afdeling 10.1.1 </text:span><text:span text:style-name="nadrukvet">Awb</text:span><text:span text:style-name="nadrukvet">,</text:span> en is in principe mogelijk zonder wettelijke grondslag. Met andere woorden, mandaat is mogelijk indien een wettelijke regeling zich er niet tegen verzet.</text:p>
            <text:p text:style-name="al">De <text:span text:style-name="nadrukvet">bevoegdheid </text:span>moet zijn opgenomen in deze mandaatregeling.</text:p>
            <text:p text:style-name="al">Bij een <text:span text:style-name="nadrukvet">negatief besluit</text:span>: vakmanager van tevoren raadplegen. Waar het gaat om bevoegdheden vakmanager: concernmanager van tevoren raadplegen en bij bevoegdheden concernmanager de directeur. </text:p>
            <text:p text:style-name="al">De <text:span text:style-name="nadrukvet">standpunten</text:span> van degene die het mandaat heeft, degenen die hij raadpleegt en van evt. externe   adviseurs mogen niet van elkaar verschillen.</text:p>
            <text:p text:style-name="al">
            <text:span text:style-name="nadrukvet">Bij twijfel</text:span> over de toepassing van de mandaatregeling: concernmanager en/of portefeuillehouder raadplegen.</text:p>
            <text:p text:style-name="al">De concern<text:span text:style-name="nadrukvet">manager</text:span> is verantwoordelijk voor de afstemming met de directeur.</text:p>
            <text:p text:style-name="al">Een verleend mandaat, volmacht of machtiging geldt alleen voor de <text:span text:style-name="nadrukvet">taken</text:span><text:span text:style-name="nadrukvet">binnen het werkgebied</text:span> van de betreffende medewerker.</text:p>
            <text:p text:style-name="al">Bij gebruik van mandaat dien je te beschikken over <text:span text:style-name="nadrukvet">voldoende financiële middelen</text:span>. Het kader hiervoor is Budgethoudersregeling. Daarnaast volg je altijd het gemeentelijke aanbestedingen- en inkoopbeleid.</text:p>
            <text:p text:style-name="al">Het verlenen van een bevoegdheid gaat niet alleen over het nemen van het besluit, maar ook <text:span text:style-name="nadrukvet">alle daaronder vallende voorbereidingen</text:span>, zoals het voeren van correspondentie en alle andere handelingen die worden verricht in de aanloop tot de totstandkoming van het besluit, de privaatrechtelijke rechtshandeling of de feitelijke handeling.</text:p>
            <text:p text:style-name="al">In deze regeling worden verschillende begrippen gebruikt voor het nemen van besluiten of het doen van handelingen. Als in deze regeling wordt gesproken van besluiten of (rechts)handelingen dan wordt daaronder ook verstaan: beslissen, verstrekken, verlenen, vaststellen, toekennen, betaalbaar stellen, afwijzen, weigeren, intrekken, wijzigen, terugvorderen, aanwijzen, benoemen, voornemen om, verrichten, aanvullen, aanpassen, opvragen, indienen, buiten behandeling laten, verdagen, opzeggen, ontbinden, voorwaarden/verplichtingen opleggen, etc. </text:p>
            <text:p text:style-name="al">GEEN GEBRUIK VAN MANDAAT</text:p>
            <text:p text:style-name="al">Als bij de behandeling van een onderwerp blijkt, dat er sprake is van een grote mate van beleidsvrijheid en/of <text:span text:style-name="nadrukcur">geen</text:span> schriftelijk vastgelegd beleid. </text:p>
            <text:p text:style-name="al">Indien het bestuursorgaan bij een specifiek onderwerp heeft aangegeven de besluitvorming voor eigen rekening te nemen. </text:p>
            <text:p text:style-name="al">Bij persoonlijke betrokkenheid van een bestuurder of medewerker. </text:p>
            <text:p text:style-name="al"/>
            <text:p text:style-name="al">ONDERTEKENING VAN BRIEVEN</text:p>
            <text:p text:style-name="al">Onder de besluiten komt de volgende tekst te staan:</text:p>
            <text:p text:style-name="al">
            <text:span text:style-name="nadrukcur">Namens het college van burgemeester en wethouders, namens de burgemeester</text:span>
          </text:p>
            <text:p text:style-name="al">
            <text:span text:style-name="nadrukcur">Naam, functie, plaats in de organisatie en handtekening van de gemandateerde.</text:span>
          </text:p>
            <text:p text:style-name="al">Hierbij de heer, mevrouw vermelden met voorletter(s) achternaam en geen afkortingen gebruiken </text:p>
            <text:p text:style-name="al">Het bestuursorgaan ondertekent zelf:  </text:p>
            <text:p text:style-name="al">Brieven over onderwerpen die door het bestuursorgaan zijn behandeld.</text:p>
            <text:p text:style-name="al">Brieven aan andere overheden.</text:p>
            <text:p text:style-name="al">Brieven aan burgers over gevoelige beleidsonderwerpen.</text:p>
            <text:p text:style-name="al">Op 31 januari 2017 is besloten om besluiten niet meer te voorzien van een “natte” handtekening, maar van een automatische aangemaakte disclaimer met naam, tenzij:</text:p>
            <text:p text:style-name="al">met de brief een besluit van het college of de burgemeester zelf wordt gecommuniceerd (niet gemandateerde besluiten).</text:p>
            <text:p text:style-name="al">het college, de burgemeester of de raad een aanvraag, bezwaar- of beroepschrift indient;</text:p>
            <text:p text:style-name="al">er een overeenkomst wordt aangegaan; </text:p>
            <text:p text:style-name="al">een brief een persoonlijke noot vraagt;</text:p>
            <text:p text:style-name="al">een wettelijk regeling vormvereisten stelt over de ondertekening. </text:p>
            <text:p text:style-name="al">Beantwoording van raadsvragen worden niet nat getekend door het college.</text:p>
            <text:p text:style-name="al"/>
            <text:p text:style-name="al"/>
            <text:p text:style-name="al">VERVANGING BIJ AFWEZIGHEID</text:p>
            <text:p text:style-name="al">Bij afwezigheid van de directeur/gemeentesecretaris,  de betrokken concernmanager of vakmanager geldt de vervangingsregeling.</text:p>
            <text:p text:style-name="al">TOELICHTING BIJ DE MANDAATREGELING</text:p>
            <text:p text:style-name="al">Hieronder volgt een overzicht van mandaten, per onderwerp is aangegeven welke mandaten zijn verleend. </text:p>
            <text:p text:style-name="al">De gemandateerde werkzaamheden/bevoegdheden staan in de <text:span text:style-name="nadrukvet">eerste kolom</text:span>. In <text:span text:style-name="nadrukvet">de tweede kolom</text:span> staat het bevoegd orgaan, in de <text:span text:style-name="nadrukvet">derde kolom</text:span> de wettelijke basis. De cijfers en afkortingen in de <text:span text:style-name="nadrukvet">vierde kolom</text:span> geven aan tot en met welk niveau de bevoegdheid is gemandateerd. Dit houdt in dat alle bovenliggende niveaus ook bevoegd zijn. Horizontale vervanging is mogelijk, behalve als specifiek is aangegeven dat het niet mag. In de <text:span text:style-name="nadrukvet">vijfde kolom</text:span> staan eventuele bijzonderheden vermeld bij het gebruik van mandaat.   </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Mandaat aan w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recteur / gemeentesecretar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kmanager</text:p>
                    <text:p text:style-name="table_al">projectleider: medewerker die op grond van een directiebesluit leiding geeft aan een project; </text:p>
                    <text:p text:style-name="table_al">beleidsregisseur/programmamanager of een medewerker die op grond van een directiebesluit aangewezen is als programmamanager voor een bepaald werkv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 vakspecialist;</text:p>
                    <text:p text:style-name="table_al">vakspecialist A; </text:p>
                    <text:p text:style-name="table_al">vakspecialist B; </text:p>
                    <text:p text:style-name="table_al">beleidsadviseur A;</text:p>
                    <text:p text:style-name="table_al">beleidsadviseur B;</text:p>
                    <text:p text:style-name="table_al">beleidsadviseur C</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dewerker (alle overige functies)</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VERZICHT MANDATEN</text:p>
            <text:p text:style-name="al">ALGEMENE BEVOEGDHEDEN</text:p>
            <text:p text:style-name="al"/>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Verstrekken van algemene informatie, zoals:</text:p>
                    <text:p text:style-name="table_al">algemene correspondentie betreffende aanvragen en besluiten, </text:p>
                    <text:p text:style-name="table_al">ontvangstbevestigingen,</text:p>
                    <text:p text:style-name="table_al">brieven die uitsluitend mededelingen, inlichtingen of feitelijke informatie bevatten, </text:p>
                    <text:p text:style-name="table_al">verstrekken van statistische gegevens, etc.</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wettelijke en vrijwillige adviezen, inspraakreacties en/of commentaar op beleidsplannen, regelgeving, vergunningverlening, e.d. van andere overheden of externe partij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en van briev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niet in behandeling nem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haalde aanvraag afwijz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6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n van belanghebbende of afzien van hor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7, 4:8, 4.11, 4:12</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len en/of opschorten van termijn voor het nemen van een besliss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14 en 4:1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el of gedeeltelijk afwijzen van een aanvraag</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ontvankelijk verklar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van in mandaat verleende besluit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van besluiten, kennisgevingen, regelgev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van aanvragen, ontheffingen, vrijstellingen of het doen van meldingen (bijvoorbeeld voor vergunningen, subsidies en dergelijke) </text:p>
                  </table:table-cell>
                  <table:table-cell table:style-name="entry" table:number-rows-spanned="1" table:number-columns-spanned="1">
                    <text:p text:style-name="table_al">B/B&amp;W</text:p>
                  </table:table-cell>
                  <table:table-cell table:style-name="entry" table:number-rows-spanned="1" table:number-columns-spanned="1">
                    <text:p text:style-name="table_al">Afdeling 4.1 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Degene die aanvraagt kan niet de beslisser zijn</text:p>
                  </table:table-cell>
                </table:table-row>
                <table:table-row table:style-name="row">
                  <table:table-cell table:style-name="entry" table:number-rows-spanned="1" table:number-columns-spanned="1">
                    <text:p text:style-name="table_al">Van toepassing verklaren van en uitvoering geven aan de uniforme openbare voorbereidingsprocedure en/of van toepassing verklaren en uitvoering geven aan de Inspraakverordening gemeente Tynaarlo</text:p>
                  </table:table-cell>
                  <table:table-cell table:style-name="entry" table:number-rows-spanned="1" table:number-columns-spanned="1">
                    <text:p text:style-name="table_al">B/B&amp;W</text:p>
                  </table:table-cell>
                  <table:table-cell table:style-name="entry" table:number-rows-spanned="1" table:number-columns-spanned="1">
                    <text:p text:style-name="table_al">Afdeling 3:4 Awb, Inspraakverordening gemeente Tynaarlo,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een aanvraagformulier</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4 Awb of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wangsom bij niet tijdig beslissen (ingebrekestellingen)</text:p>
                  </table:table-cell>
                  <table:table-cell table:style-name="entry" table:number-rows-spanned="1" table:number-columns-spanned="1">
                    <text:p text:style-name="table_al">B/B&amp;W</text:p>
                  </table:table-cell>
                  <table:table-cell table:style-name="entry" table:number-rows-spanned="1" table:number-columns-spanned="1">
                    <text:p text:style-name="table_al">4.1.3.2 Awb en Wet dwangsom en beroep bij niet tijdig beslissen en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In afstemming met team juridische zaken</text:p>
                  </table:table-cell>
                </table:table-row>
                <table:table-row table:style-name="row">
                  <table:table-cell table:style-name="entry" table:number-rows-spanned="1" table:number-columns-spanned="1">
                    <text:p text:style-name="table_al">Uitvoering van positieve beschikkingen bij niet tijdig besliss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1.3.3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ekenen voor ontvangst bij aanbieding van deurwaardersexploten</text:p>
                  </table:table-cell>
                  <table:table-cell table:style-name="entry" table:number-rows-spanned="1" table:number-columns-spanned="1">
                    <text:p text:style-name="table_al">B/B&amp;W</text:p>
                  </table:table-cell>
                  <table:table-cell table:style-name="entry" table:number-rows-spanned="1" table:number-columns-spanned="1">
                    <text:p text:style-name="table_al">Art. 160, eerste lid onder a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en en/of volmacht verlenen Kamer van Koophan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De bevoegdheid om tot een privaatrechtelijke rechtshandeling te besluiten en de gemeente te vertegenwoordigen buiten rechte tijdens een vergadering van een privaatrechtelijke rechtspersoon waarvan de gemeente aandeelhouder of lid is.</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text:p>
                  </table:table-cell>
                  <table:table-cell table:style-name="entry" table:number-rows-spanned="1" table:number-columns-spanned="1">
                    <text:p text:style-name="table_al">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een overeenkomst als daar een besluit van het college aan ten grondslag ligt</text:p>
                  </table:table-cell>
                  <table:table-cell table:style-name="entry" table:number-rows-spanned="1" table:number-columns-spanned="1">
                    <text:p text:style-name="table_al">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W</text:p>
                  </table:table-cell>
                  <table:table-cell table:style-name="entry" table:number-rows-spanned="1" table:number-columns-spanned="1">
                    <text:p text:style-name="table_al"/>
                  </table:table-cell>
                </table:table-row>
              </table:table>
              <text:p text:style-name="table_bottom"/>
            </text:section>
            <text:p text:style-name="al">RECHTSBESCHERMING</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Indienen van zienswijzen, bezwaar-, beroep- en hoger beroepschrift, het aanvragen van een voorlopige voorziening, het aanspannen van een kort geding en het indienen van verzoekschrift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7:1 en hoofdstuk 8 Algemene wet bestuursrecht </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portefeuille houder</text:p>
                  </table:table-cell>
                </table:table-row>
                <table:table-row table:style-name="row">
                  <table:table-cell table:style-name="entry" table:number-rows-spanned="1" table:number-columns-spanned="1">
                    <text:p text:style-name="table_al">Vertegenwoordiging in bestuursrechtelijke geschillen, civiele geschillen en strafzaken waarbij de gemeente als rechtspersoon partij is</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Burgerlijk Wetboek, Wetboek van Strafrecht, bijzondere wett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procesbesluit tot het voeren van procedures in bestuurs- en civielrechtelijke zak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als belanghebbende partij deel te nemen aan een juridische en/of rechterlijke procedur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portefeuille houder</text:p>
                  </table:table-cell>
                </table:table-row>
                <table:table-row table:style-name="row">
                  <table:table-cell table:style-name="entry" table:number-rows-spanned="1" table:number-columns-spanned="1">
                    <text:p text:style-name="table_al">Voegen als benadeelde partij in strafzaken ingeval van vernielingen van gemeentelijke eigendomm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de bezwaarprocedure over te slaan, rechtstreeks beroep</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7:1a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en vaststellen van pleitnotities en/of verweerschriften voor de commissie bezwaarschriften en overige juridische en/of gerechtelijke procedures</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ezwaar indien deze beslissing</text:p>
                    <text:p text:style-name="table_al">conform het advies van de commissie bezwaarschriften is <text:span text:style-name="nadrukondlijn">en</text:span></text:p>
                    <text:p text:style-name="table_al">conform het primaire besluit is (eventueel aangevuld met een nadere motivering volgens het advies van de commissie)</text:p>
                  </table:table-cell>
                  <table:table-cell table:style-name="entry" table:number-rows-spanned="1" table:number-columns-spanned="1">
                    <text:p text:style-name="table_al">B/B&amp;W</text:p>
                  </table:table-cell>
                  <table:table-cell table:style-name="entry" table:number-rows-spanned="1" table:number-columns-spanned="1">
                    <text:p text:style-name="table_al">Awb</text:p>
                  </table:table-cell>
                  <table:table-cell table:style-name="entry" table:number-rows-spanned="1" table:number-columns-spanned="1">
                    <text:p text:style-name="table_al">3</text:p>
                  </table:table-cell>
                  <table:table-cell table:style-name="entry" table:number-rows-spanned="1" table:number-columns-spanned="1">
                    <text:p text:style-name="table_al">Mits het primaire besluit in mandaat is genomen en degene die het primaire besluit in mandaat heeft genomen niet degene is die ook op het bezwaarschrift beslist</text:p>
                  </table:table-cell>
                </table:table-row>
                <table:table-row table:style-name="row">
                  <table:table-cell table:style-name="entry" table:number-rows-spanned="1" table:number-columns-spanned="1">
                    <text:p text:style-name="table_al">Besluiten op verzoeken om kostenvergoeding betreffende bezwaarschriften</text:p>
                  </table:table-cell>
                  <table:table-cell table:style-name="entry" table:number-rows-spanned="1" table:number-columns-spanned="1">
                    <text:p text:style-name="table_al">B/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its het primaire besluit in mandaat is genomen en degene die het primaire besluit in mandaat heeft genomen niet degene is die ook op het bezwaarschrift beslist</text:p>
                  </table:table-cell>
                </table:table-row>
                <table:table-row table:style-name="row">
                  <table:table-cell table:style-name="entry" table:number-rows-spanned="1" table:number-columns-spanned="1">
                    <text:p text:style-name="table_al">Behandelen en afdoen van (bejegenings) klachten </text:p>
                  </table:table-cell>
                  <table:table-cell table:style-name="entry" table:number-rows-spanned="1" table:number-columns-spanned="1">
                    <text:p text:style-name="table_al">B/B&amp;W</text:p>
                  </table:table-cell>
                  <table:table-cell table:style-name="entry" table:number-rows-spanned="1" table:number-columns-spanned="1">
                    <text:p text:style-name="table_al">Awb en Klachtenregeling(en)</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klachten- coördinator</text:p>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GEBRUIK VAN OVERHEIDSINFORMATIE EN PRIVACY</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verzoeken om informatie als bedoeld in de Wet open overheid</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3</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op verzoeken om hergebruik van overheidsinformatie</text:p>
                  </table:table-cell>
                  <table:table-cell table:style-name="entry" table:number-rows-spanned="1" table:number-columns-spanned="1">
                    <text:p text:style-name="table_al">B/B&amp;W</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3</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inzage van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5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rivacy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2 Avg</text:p>
                  </table:table-cell>
                  <table:table-cell table:style-name="entry" table:number-rows-spanned="1" table:number-columns-spanned="1">
                    <text:p text:style-name="table_al">4</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persoonsgegevens te verwijder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7 Avg</text:p>
                  </table:table-cell>
                  <table:table-cell table:style-name="entry" table:number-rows-spanned="1" table:number-columns-spanned="1">
                    <text:p text:style-name="table_al">4</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minder persoonsgegevens te ver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8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in overdraagbare vorm te ontva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0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geen gegevens te ver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een datalek bij de Autoriteit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4 </text:p>
                  </table:table-cell>
                  <table:table-cell table:style-name="entry" table:number-rows-spanned="1" table:number-columns-spanned="1">
                    <text:p text:style-name="table_al">In afstemming met vakmanager</text:p>
                  </table:table-cell>
                </table:table-row>
                <table:table-row table:style-name="row">
                  <table:table-cell table:style-name="entry" table:number-rows-spanned="1" table:number-columns-spanned="1">
                    <text:p text:style-name="table_al">Vaststellen gegevensbeschermings-effectbeoor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5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toegangsrechten tot systemen, applicaties, diensten en functieprofi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3</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PRIVAATRECHTELIJKE RECHTSHANDELINGEN</text:p>
            <text:p text:style-name="al"/>
            <text:p text:style-name="al">
            <text:span text:style-name="nadrukvet">
              <text:span text:style-name="nadrukondlijn">Inkoop en aanbesteding van leveringen, diensten en werken</text:span>
            </text:span>
          </text:p>
            <text:p text:style-name="al">
            <text:span text:style-name="nadrukondlijn">Eisen:</text:span>
          </text:p>
            <text:p text:style-name="al">Voor alle inkopen en aanbestedingen tot € 1.500,- excl. btw gelden de volgende eisen:</text:p>
            <text:p text:style-name="al">financiële dekking is aanwezig in de vorm van een daarvoor bestemde begrotingspost (budget) of daarvoor beschikbaar gesteld krediet (budget);</text:p>
            <text:p text:style-name="al">passend binnen het inkoop- en aanbestedingsbeleid;</text:p>
            <text:p text:style-name="al">de medewerker is aangewezen als budgetbeheerder.</text:p>
            <text:p text:style-name="al">Voor alle inkopen en aanbestedingen van € 1.500,- excl. btw tot de drempelwaarden Europees aanbesteden gelden de volgende eisen:</text:p>
            <text:p text:style-name="al">financiële dekking is aanwezig in de vorm van een daarvoor bestemde begrotingspost (budget) of daarvoor beschikbaar gesteld krediet (budget;)</text:p>
            <text:p text:style-name="al">passend binnen het inkoop- en aanbestedingsbeleid;</text:p>
            <text:p text:style-name="al">de medewerker is aangewezen als budgethouder.</text:p>
            <text:p text:style-name="al">Voor alle inkopen en aanbestedingen van leveringen, diensten en werken boven € 10.000,- excl. btw geldt als extra eis:</text:p>
            <text:p text:style-name="al">goedkeuring door de medewerker inkoop via Mozard</text:p>
            <text:p text:style-name="al">Voor alle inkopen en aanbestedingen van leveringen, diensten en werken vanaf de drempelwaarden Europees aanbesteden is het college bevoegd. Het betreft de vaststelling van de inkoopopdracht en het definitief gunnen van de opdracht. Alle voorbereidende, tussenliggende en afrondende handelingen zijn gemandateerd op niveau 2.</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Het inkopen van leveringen, diensten en werken tot  € 1.500,- excl.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Zie eisen</text:p>
                  </table:table-cell>
                </table:table-row>
                <table:table-row table:style-name="row">
                  <table:table-cell table:style-name="entry" table:number-rows-spanned="1" table:number-columns-spanned="1">
                    <text:p text:style-name="table_al">Inkopen van leveringen, diensten en werken vanaf € 1.500,- excl. btw tot de drempelwaarden Europees aanbesteden (zoals uitschrijven, offerte aanvragen, nota van inlichtingen, (voorlopig) gunnen, opdrachtverstrekking, afwijzen en tekenen van de aanbestedingen en opdrachten,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3</text:p>
                  </table:table-cell>
                  <table:table-cell table:style-name="entry" table:number-rows-spanned="1" table:number-columns-spanned="1">
                    <text:p text:style-name="table_al">Zie eisen, vanaf               € 10.000,- goedkeuring door inkoop via Mozard.</text:p>
                  </table:table-cell>
                </table:table-row>
                <table:table-row table:style-name="row">
                  <table:table-cell table:style-name="entry" table:number-rows-spanned="1" table:number-columns-spanned="1">
                    <text:p text:style-name="table_al">Na aanbesteding van de energielevering het vastzetten (klikken) van de inkoopprijs van de energ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able:table-cell>
                  <table:table-cell table:style-name="entry" table:number-rows-spanned="1" table:number-columns-spanned="1">
                    <text:p text:style-name="table_al">3</text:p>
                  </table:table-cell>
                  <table:table-cell table:style-name="entry" table:number-rows-spanned="1" table:number-columns-spanned="1">
                    <text:p text:style-name="table_al">Door vakmanager vastgoed</text:p>
                  </table:table-cell>
                </table:table-row>
                <table:table-row table:style-name="row">
                  <table:table-cell table:style-name="entry" table:number-rows-spanned="1" table:number-columns-spanned="1">
                    <text:p text:style-name="table_al">Inkopen of aanbestedingen die voortvloeien uit het dagelijks huishoudelijk beheer van de interne organisatie van de griff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griffier</text:p>
                  </table:table-cell>
                  <table:table-cell table:style-name="entry" table:number-rows-spanned="1" table:number-columns-spanned="1">
                    <text:p text:style-name="table_al">Zie eisen, vanaf</text:p>
                    <text:p text:style-name="table_al">€ 10.000,- goedkeuring door inkoop via Mozard</text:p>
                  </table:table-cell>
                </table:table-row>
                <table:table-row table:style-name="row">
                  <table:table-cell table:style-name="entry" table:number-rows-spanned="1" table:number-columns-spanned="1">
                    <text:p text:style-name="table_al">Inkopen of aanbestedingen die vallen binnen het budget van de rekenkamercommiss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
                  </table:table-cell>
                  <table:table-cell table:style-name="entry" table:number-rows-spanned="1" table:number-columns-spanned="1">
                    <text:p text:style-name="table_al">Voorzitter reken-kamer-commissie</text:p>
                    <text:p text:style-name="table_al"/>
                  </table:table-cell>
                  <table:table-cell table:style-name="entry" table:number-rows-spanned="1" table:number-columns-spanned="1">
                    <text:p text:style-name="table_al">Zie eisen (toestemming budgetbeheerder vereist), vanaf               € 10.000,- goedkeuring door inkoop via Mozard</text:p>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4</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
            <text:span text:style-name="nadrukvet">
              <text:span text:style-name="nadrukondlijn">Overige privaatrechtelijke handelingen</text:span>
            </text:span>
          </text:p>
            <text:p text:style-name="al">
            <text:span text:style-name="nadrukondlijn">Eisen:</text:span>
          </text:p>
            <text:p text:style-name="al">Voor alle (overige) privaatrechtelijke rechtshandelingen waarbij gemeentelijke middelen worden aangewend gelden de volgende eisen:</text:p>
            <text:p text:style-name="al">financiële dekking is aanwezig in de vorm van een daarvoor bestemde begrotingspost (budget), daarvoor beschikbaar gesteld krediet (budget) of grondexploitatie </text:p>
            <text:p text:style-name="al">passend binnen het gemeentelijk beleid</text:p>
            <text:p text:style-name="al">de medewerker is aangewezen als budgetbeheerder of budgethouder</text:p>
            <text:p text:style-name="al"/>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Privaatrechtelijke rechtshandelingen voor zover hierbij geen gemeentelijke middelen worden aangewend (o.a. verhuren / verpachten / ruilen / in bruikleen geven / anterieure overeenkomsten / samenwerkingsovereenkomsten,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rechtshandelingen voor zover daarbij wel gemeentelijke middelen worden aangewend, tot een waarde in geld uitgedrukt van € 1.500,--, exclusief btw</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rechtshandelingen voor zover daarbij wel gemeentelijke middelen worden aangewend, vanaf een waarde in geld uitgedrukt van         € 1.500,--, exclusief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handelingen die voortvloeien uit het dagelijks huishoudelijk beheer van de interne organisatie van de griff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handelingen die vallen binnen het budget van de rekenkamercommiss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
                  </table:table-cell>
                  <table:table-cell table:style-name="entry" table:number-rows-spanned="1" table:number-columns-spanned="1">
                    <text:p text:style-name="table_al">Voorzitter rekenkamer-commissie</text:p>
                  </table:table-cell>
                  <table:table-cell table:style-name="entry" table:number-rows-spanned="1" table:number-columns-spanned="1">
                    <text:p text:style-name="table_al">Mits toestemming van budget-beheerder bij gebruik gemeentelijke middelen</text:p>
                  </table:table-cell>
                </table:table-row>
                <table:table-row table:style-name="row">
                  <table:table-cell table:style-name="entry" table:number-rows-spanned="1" table:number-columns-spanned="1">
                    <text:p text:style-name="table_al">Voeren van algemene correspondentie voor het verrichten van een privaatrechtelijke rechtshandeling (zoals notariële afwikkeling, aanschrijving bij niet nakoming van gemeentelijke projecten/eigendommen/beheer, verjar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ptie geven en verkopen van kavels voor bouw van woningen en bedrijv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kortingen op de aanneemsom in verband met het niet nakomen van afspraken, zoals te late levering of andere vorm van wanprestat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om planschade en/of nadeelcompensat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an sportaccommodaties en/of zaalaccommodaties</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de tarieven sportaccommodaties en gemeentelijke huuraccommodaties conform de CBS-index verhuur (sport)accommodaties</text:p>
                  </table:table-cell>
                  <table:table-cell table:style-name="entry" table:number-rows-spanned="1" table:number-columns-spanned="1">
                    <text:p text:style-name="table_al">B/B&amp;W</text:p>
                  </table:table-cell>
                  <table:table-cell table:style-name="entry" table:number-rows-spanned="1" table:number-columns-spanned="1">
                    <text:p text:style-name="table_al">Tarievenverordening gemeentelijke sportaccommodaties en 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5</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AANSPRAKELIJKHEID EN SCHADE</text:p>
            <text:p text:style-name="al">Voor alle besluiten op aansprakelijkheidsstellingen/schadeclaims geldt de volgende eis: </text:p>
            <text:p text:style-name="al">financiële dekking is aanwezig in de vorm van een daarvoor bestemde begrotingspost (budget) of daarvoor beschikbaar gesteld krediet (budget).</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Aangaan van verzekeringspoliss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sprakelijkheidstellingen/schade-claims tot € 1.500,- excl.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5</text:p>
                  </table:table-cell>
                  <table:table-cell table:style-name="entry" table:number-rows-spanned="1" table:number-columns-spanned="1">
                    <text:p text:style-name="table_al">Mits afgestemd met budgetbeheerder</text:p>
                  </table:table-cell>
                </table:table-row>
                <table:table-row table:style-name="row">
                  <table:table-cell table:style-name="entry" table:number-rows-spanned="1" table:number-columns-spanned="1">
                    <text:p text:style-name="table_al">Besluiten op aansprakelijkheidstellingen/schade-claims vanaf  € 1.500,-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melden van schadegevallen bij de verzeker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een derde aansprakelijk te stellen en/of ingebreke te stellen (rechtsvorder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gifte bij de politie, zowel voor schade als wetsovertreding en valsheid in geschrifte</text:p>
                  </table:table-cell>
                  <table:table-cell table:style-name="entry" table:number-rows-spanned="1" table:number-columns-spanned="1">
                    <text:p text:style-name="table_al">B/B&amp;W</text:p>
                  </table:table-cell>
                  <table:table-cell table:style-name="entry" table:number-rows-spanned="1" table:number-columns-spanned="1">
                    <text:p text:style-name="table_al">Wetboek van Strafvordering, Wetboek van Strafrecht en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Bij schade medewerker team juridisch onderdeel verzekeringen informeren</text:p>
                    <text:p text:style-name="table_al">Bij wets-overtreding vakmanager en portefeuillehouder informeren</text:p>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6</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cur"/>
          </text:p>
            <text:p text:style-name="al">BESTUURSRECHTELIJKE GELDSCHULDEN</text:p>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voortvloeiende uit de vierde tranche Awb over bestuurs-rechtelijke geldschulden, zoals betalingsbeschikking, afgeven kwitantie, uitstelbeschikking, verlenen/weigeren voorschotbeschikking, terugvorderen voorschot bij dwangbevel, uitstel van betaling, vaststellingsbeschikking wettelijke rente, schriftelijke aanman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Titel 4.1 en titel 4.4., de artikelen 4:85 tot en met 4:125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7</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FINANCIËN / BELASTINGEN</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Heffen en invorderen van gemeentelijke belastingen/leges/retributies en eventuele teruggave van belastingen/leges/retributie</text:p>
                  </table:table-cell>
                  <table:table-cell table:style-name="entry" table:number-rows-spanned="1" table:number-columns-spanned="1">
                    <text:p text:style-name="table_al">H en I</text:p>
                  </table:table-cell>
                  <table:table-cell table:style-name="entry" table:number-rows-spanned="1" table:number-columns-spanned="1">
                    <text:p text:style-name="table_al">Artikel 231, tweede lid, sub b Gemeentewet Artikel 229, derde lid Gemeentewet</text:p>
                    <text:p text:style-name="table_al">Legesverordening of specifieke (leges/retributie)verorden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financieringsmiddelen en het uitzetten van overtollige middelen voor een periode langer dan een jaar conform de richtlijnen va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raadsbesluit begrotingswijzig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risatie afdoening betalingsopdrach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Door comptabele</text:p>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8</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HANDHAVING</text:p>
            <text:p text:style-name="al"/>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Opleggen van een last onder bestuursdwang of een  last onder dwangsom, inclusief de toepassing daarvan</text:p>
                  </table:table-cell>
                  <table:table-cell table:style-name="entry" table:number-rows-spanned="1" table:number-columns-spanned="1">
                    <text:p text:style-name="table_al">B/B&amp;W</text:p>
                  </table:table-cell>
                  <table:table-cell table:style-name="entry" table:number-rows-spanned="1" table:number-columns-spanned="1">
                    <text:p text:style-name="table_al">125 Gemeentewet, Awb en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of afwijzen van een verzoek om handhaving</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Awb en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een bestuurlijke boete*</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Awb en specifieke wetgeving</text:p>
                  </table:table-cell>
                  <table:table-cell table:style-name="entry" table:number-rows-spanned="1" table:number-columns-spanned="1">
                    <text:p text:style-name="table_al">5</text:p>
                  </table:table-cell>
                  <table:table-cell table:style-name="entry" table:number-rows-spanned="1" table:number-columns-spanned="1">
                    <text:p text:style-name="table_al">Alleen door aangewezen toezichthouders</text:p>
                  </table:table-cell>
                </table:table-row>
                <table:table-row table:style-name="row">
                  <table:table-cell table:style-name="entry" table:number-rows-spanned="1" table:number-columns-spanned="1">
                    <text:p text:style-name="table_al">Opleggen van een 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Gemeentewet, Awb en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vooraanschrijvingen e.d.) bij constatering overtreding van regelgeving, tot het moment van besluitvorming</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Awb en specifieke wetgev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van verbeurde dwangsommen, inclusief de bevoegdheid tot het toewijzen, afwijzen, verminderen en kwijtschelden van dwangsommen</text:p>
                  </table:table-cell>
                  <table:table-cell table:style-name="entry" table:number-rows-spanned="1" table:number-columns-spanned="1">
                    <text:p text:style-name="table_al">B/B&amp;W</text:p>
                  </table:table-cell>
                  <table:table-cell table:style-name="entry" table:number-rows-spanned="1" table:number-columns-spanned="1">
                    <text:p text:style-name="table_al">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e verschuldigdheid en de hoogte van de door de gemeente verschuldigde dwangsom vanwege termijnoverschrijding</text:p>
                  </table:table-cell>
                  <table:table-cell table:style-name="entry" table:number-rows-spanned="1" table:number-columns-spanned="1">
                    <text:p text:style-name="table_al">B/B&amp;W</text:p>
                  </table:table-cell>
                  <table:table-cell table:style-name="entry" table:number-rows-spanned="1" table:number-columns-spanned="1">
                    <text:p text:style-name="table_al">Paragraaf 4.1.3.2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ing van een dwangsomprocedure of bestuursdwang</text:p>
                  </table:table-cell>
                  <table:table-cell table:style-name="entry" table:number-rows-spanned="1" table:number-columns-spanned="1">
                    <text:p text:style-name="table_al">B/B&amp;W</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inbaar verklaren van openstaande vordering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BW, Wetboek van Burgerlijke Rechtsvorder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ambtenaren met toezichthoudende en opsporingsbevoegdheden en het uitgeven van legitimatiebewijz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en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en/of opheffen van een bouw- of sloopstop</text:p>
                  </table:table-cell>
                  <table:table-cell table:style-name="entry" table:number-rows-spanned="1" table:number-columns-spanned="1">
                    <text:p text:style-name="table_al">B/B&amp;W</text:p>
                  </table:table-cell>
                  <table:table-cell table:style-name="entry" table:number-rows-spanned="1" table:number-columns-spanned="1">
                    <text:p text:style-name="table_al">Wabo</text:p>
                  </table:table-cell>
                  <table:table-cell table:style-name="entry" table:number-rows-spanned="1" table:number-columns-spanned="1">
                    <text:p text:style-name="table_al">5</text:p>
                  </table:table-cell>
                  <table:table-cell table:style-name="entry" table:number-rows-spanned="1" table:number-columns-spanned="1">
                    <text:p text:style-name="table_al">Alleen door aanwezen toezichthouders</text:p>
                  </table:table-cell>
                </table:table-row>
                <table:table-row table:style-name="row">
                  <table:table-cell table:style-name="entry" table:number-rows-spanned="1" table:number-columns-spanned="1">
                    <text:p text:style-name="table_al">Opleggen en/of opheffen van een bouw- of sloopstop</text:p>
                  </table:table-cell>
                  <table:table-cell table:style-name="entry" table:number-rows-spanned="1" table:number-columns-spanned="1">
                    <text:p text:style-name="table_al">B/B&amp;W</text:p>
                  </table:table-cell>
                  <table:table-cell table:style-name="entry" table:number-rows-spanned="1" table:number-columns-spanned="1">
                    <text:p text:style-name="table_al">Wab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dat niet aan de zorgplicht en/of niet aan de voorschriften betreffende het bouwen, de staat van bestaande bouwwerken, het gebruik en/of het slopen voldaan wordt zoals verwoord in artikel 1a en 1b Woningwet inclusief te nemen maatregelen of na te laten handelen om deze overtreding van de zorgplicht/voorschriften te beëindigen.</text:p>
                  </table:table-cell>
                  <table:table-cell table:style-name="entry" table:number-rows-spanned="1" table:number-columns-spanned="1">
                    <text:p text:style-name="table_al">B/B&amp;W</text:p>
                  </table:table-cell>
                  <table:table-cell table:style-name="entry" table:number-rows-spanned="1" table:number-columns-spanned="1">
                    <text:p text:style-name="table_al">Woning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en afhandelen van persoonsgebonden gedoogbeschikking voor de bewoning van een recreatiewoning binnen het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een aanwijsbesluit betreffende kinderopvang</text:p>
                  </table:table-cell>
                  <table:table-cell table:style-name="entry" table:number-rows-spanned="1" table:number-columns-spanned="1">
                    <text:p text:style-name="table_al">B/B&amp;W</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9</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Bestuurlijke boetes kunnen alleen  namens het college worden opgelegd door een medewerker (niveau 5) die aangewezen is als toezichthouder of door een vak/concernmanager (niveau 3). Managers zijn niet aangewezen als toezichthouder, daarom is niveau 3 eveneens opgenomen.</text:p>
            <text:p text:style-name="al"/>
            <text:p text:style-name="al"/>
            <text:p text:style-name="al">BIBOB / OPVRAGEN GEGEVENS</text:p>
            <text:p text:style-name="al"/>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Opvragen van gegevens op grond van de Wet Bibob</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eau Bibob verzoeken om een Bibob toets uit de voeren</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van justitiële documentatie, waaronder het Politieregister</text:p>
                  </table:table-cell>
                  <table:table-cell table:style-name="entry" table:number-rows-spanned="1" table:number-columns-spanned="1">
                    <text:p text:style-name="table_al"/>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0</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span text:style-name="nadrukcur"/>
          </text:p>
            <text:p text:style-name="al">BASISREGISTRATIE / NAAMGEVING</text:p>
            <text:p text:style-name="al"/>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Uitvoering geven aan de taken die voortvloeien uit de Wet basisregistratie ondergrond (BRO)</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dragen van de taken die voortvloeien uit de BRO aan een ander, niet zijnde werkzaam bij de gemeente</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Wet BAG en artikel 3 van de Verordening naamgeving openbare ruimten en nummering gemeente Tynaarlo 2008</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geometrische gegevens van panden en verblijfs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 van de Wet BA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documenten waarin constateringen zijn vastgelegd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0, onder b, van de Wet BAG</text:p>
                  </table:table-cell>
                  <table:table-cell table:style-name="entry" table:number-rows-spanned="1" table:number-columns-spanned="1">
                    <text:p text:style-name="table_al">5</text:p>
                  </table:table-cell>
                  <table:table-cell table:style-name="entry" table:number-rows-spanned="1" table:number-columns-spanned="1">
                    <text:p text:style-name="table_al">Aangevuld met WOZ-medewerkers SDA (gemeente Aa en Hunze)</text:p>
                  </table:table-cell>
                </table:table-row>
                <table:table-row table:style-name="row">
                  <table:table-cell table:style-name="entry" table:number-rows-spanned="1" table:number-columns-spanned="1">
                    <text:p text:style-name="table_al">Het opstellen van een verklaring ten behoeve van een ambtshalve correctie, signalering van een wijziging in de feitelijke situatie een wijziging of opneming in het belang van een goede registratie van gegevens in de Basi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onder m, van het Besluit BAG</text:p>
                  </table:table-cell>
                  <table:table-cell table:style-name="entry" table:number-rows-spanned="1" table:number-columns-spanned="1">
                    <text:p text:style-name="table_al">5</text:p>
                  </table:table-cell>
                  <table:table-cell table:style-name="entry" table:number-rows-spanned="1" table:number-columns-spanned="1">
                    <text:p text:style-name="table_al">Aangevuld met WOZ-medewerkers SDA  (gemeente Aa en Hunze)</text:p>
                  </table:table-cell>
                </table:table-row>
                <table:table-row table:style-name="row">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Wet BAG en artikel 3 van de Verordening naamgeving openbare ruimten en nummering gemeente Tynaarlo </text:p>
                  </table:table-cell>
                  <table:table-cell table:style-name="entry" table:number-rows-spanned="1" table:number-columns-spanned="1">
                    <text:p text:style-name="table_al">5</text:p>
                  </table:table-cell>
                  <table:table-cell table:style-name="entry" table:number-rows-spanned="1" table:number-columns-spanned="1">
                    <text:p text:style-name="table_al">Alleen door de voorzitter van de ambtelijke adviescommissie naamgeving openbare ruimten zoals aangewezen in het Besluit ambtelijke adviescommissie naamgeving openbare ruimte</text:p>
                  </table:table-cell>
                </table:table-row>
                <table:table-row table:style-name="row">
                  <table:table-cell table:style-name="entry" table:number-rows-spanned="1" table:number-columns-spanned="1">
                    <text:p text:style-name="table_al">Alle bevoegdheden inzake de Wet basisregistratie grootschalige topografie</text:p>
                  </table:table-cell>
                  <table:table-cell table:style-name="entry" table:number-rows-spanned="1" table:number-columns-spanned="1">
                    <text:p text:style-name="table_al">B&amp;W</text:p>
                  </table:table-cell>
                  <table:table-cell table:style-name="entry" table:number-rows-spanned="1" table:number-columns-spanned="1">
                    <text:p text:style-name="table_al">Wet BG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inzake de Wet kenbaarheid publiekrechtelijke beperkingen onroerende zaken en het Uitvoeringsbesluit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et Wkpb en het Uitvoeringsbesluit Wkp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1</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BURGERZAKEN</text:p>
            <text:p text:style-name="al"/>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column table:style-name="id1-3-2-2-1-144-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Afhandeling aanvragen van verklaringen omtrent gedrag</text:p>
                  </table:table-cell>
                  <table:table-cell table:style-name="entry" table:number-rows-spanned="1" table:number-columns-spanned="1">
                    <text:p text:style-name="table_al">B</text:p>
                  </table:table-cell>
                  <table:table-cell table:style-name="entry" table:number-rows-spanned="1" table:number-columns-spanned="1">
                    <text:p text:style-name="table_al">Wet justitiële gegevens </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aliseren van handtekeningen</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Handtekening in Discs, mede-werker in dienst van gemeente</text:p>
                  </table:table-cell>
                </table:table-row>
                <table:table-row table:style-name="row">
                  <table:table-cell table:style-name="entry" table:number-rows-spanned="1" table:number-columns-spanned="1">
                    <text:p text:style-name="table_al">Verstrekken van uittreksels, verklaringen en gegevens uit de BRP en het persoonskaarten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betreffende de afgifte en invordering va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betreffende de afgifte en invordering van reisdocumenten.</text:p>
                  </table:table-cell>
                  <table:table-cell table:style-name="entry" table:number-rows-spanned="1" table:number-columns-spanned="1">
                    <text:p text:style-name="table_al">B</text:p>
                  </table:table-cell>
                  <table:table-cell table:style-name="entry" table:number-rows-spanned="1" table:number-columns-spanned="1">
                    <text:p text:style-name="table_al">Paspoort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vragen om inlichtingen uit de politieadministratie i.v.m. verzoeken om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vragen om inlichtingen uit de registers van de Justitiële Documentatiedienst i.v.m. verzoeken om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taken in het kader van artikel 8 van de Regeling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zoals het nemen van beslissingen, het afdoen van stukken, het ondertekenen van uitgaande brieven, optieverklaringen, advisering naturalisatie en het verrichten van overige handelingen) die verband houden met de aan de burgemeester bij of krachtens de Rijkswet op het Nederlanderschap en het Besluit tot vergrijging en verlies Nederlanderschap verleende bevoegdheden en opgedragen taken</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 en Besluit verkrijging en verlies Nederlanderschap</text:p>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en besluit tot ambtshalve </text:p>
                    <text:p text:style-name="table_al">inschrijving 1e vestiging</text:p>
                    <text:p text:style-name="table_al">inschrijving hervestiging</text:p>
                    <text:p text:style-name="table_al">uitschrijving</text:p>
                    <text:p text:style-name="table_al">adreswijziging</text:p>
                    <text:p text:style-name="table_al">emigrati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en 2.2, 2.4, 2.19, 2.20, 2.21, 2.22 Wet Brp</text:p>
                    <text:p text:style-name="table_al"/>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Administratieve toezichthouders BRP</text:p>
                  </table:table-cell>
                </table:table-row>
                <table:table-row table:style-name="row">
                  <table:table-cell table:style-name="entry" table:number-rows-spanned="1" table:number-columns-spanned="1">
                    <text:p text:style-name="table_al">Overleggen brondocumenten en schriftelijke vertal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44 en 2.46 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verstrekking uit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Paragraaf 3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gegevens ondanks geheimhoud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21</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 op overzicht verstrekkingen aan afnemers/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22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nemen van verklaringen ingevolge artikel 2.8 onder 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8 onder e 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handelingen als bedoeld in de artikelen 2.53 t/m 2.60 en 3.23 (o.a. verzoek om geheimhouding, correctie, doorsturen gecorrigeerde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geheimhouding, protocolleren en het recht op mededeling van correctie va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een (buitengewoon) ambtenaar van de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 Boek 1 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trouwlocatie</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aanwijzen van trouwlocaties en/of Reglement burgerlijke stand</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bij politie wegens valsheid in geschrifte</text:p>
                  </table:table-cell>
                  <table:table-cell table:style-name="entry" table:number-rows-spanned="1" table:number-columns-spanned="1">
                    <text:p text:style-name="table_al">B</text:p>
                  </table:table-cell>
                  <table:table-cell table:style-name="entry" table:number-rows-spanned="1" table:number-columns-spanned="1">
                    <text:p text:style-name="table_al">Artikel 225 Wetboek van Strafrech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en van aanvragen, voor zover algemene mandaatinstructie niet van toepassing i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2</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VERKIEZINGEN</text:p>
            <text:p text:style-name="al"/>
            <text:section text:name="table_id1-3-2-2-1-149" text:style-name="table">
              <text:p text:style-name="table_top"/>
              <table:table table:style-name="tgroup">
                <table:table-column table:style-name="id1-3-2-2-1-149-1-1"/>
                <table:table-column table:style-name="id1-3-2-2-1-149-1-2"/>
                <table:table-column table:style-name="id1-3-2-2-1-149-1-3"/>
                <table:table-column table:style-name="id1-3-2-2-1-149-1-4"/>
                <table:table-column table:style-name="id1-3-2-2-1-149-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ter uitvoering van de Kieswet en Kiesbesluit, zoals:</text:p>
                    <text:p text:style-name="table_al">benoemen stembureauleden;</text:p>
                    <text:p text:style-name="table_al">aanwijzen stembureaus / stemlokalen;</text:p>
                    <text:p text:style-name="table_al">aanwijzing personen die het stembureau ten dienste worden gesteld;</text:p>
                    <text:p text:style-name="table_al">inrichting stemlokalen;</text:p>
                    <text:p text:style-name="table_al">benoemen stembureauleden;</text:p>
                    <text:p text:style-name="table_al">correspondentie betreffende het kiezersregister;</text:p>
                    <text:p text:style-name="table_al">verstrekken van inlichtingen uit het kiezersregister;</text:p>
                    <text:p text:style-name="table_al">uitreiking (nieuwe) stempas, schriftelijke volmacht en kiezerspas;</text:p>
                    <text:p text:style-name="table_al">verstrekken van opgave aan het hoofdstembureau van benodigde aantal stembiljetten;</text:p>
                    <text:p text:style-name="table_al">in gereedheid brengen van stembiljetten en het distribueren van de stembiljetten over de stembureaus</text:p>
                    <text:p text:style-name="table_al">in ontvangst nemen en overbrengen van processen-verbaal alsmede de verzegeld pakken en enveloppen van de stembureaus;</text:p>
                    <text:p text:style-name="table_al">vaststelling aantal stembiljetten;</text:p>
                    <text:p text:style-name="table_al">ondertekenen van ondersteunings-verklaringen;</text:p>
                    <text:p text:style-name="table_al">bevoegdheid tot het in ontvangst nemen van kandidatenlijsten;</text:p>
                    <text:p text:style-name="table_al">etc.</text:p>
                  </table:table-cell>
                  <table:table-cell table:style-name="entry" table:number-rows-spanned="1" table:number-columns-spanned="1">
                    <text:p text:style-name="table_al">B/B&amp;W</text:p>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er uitvoering van de Experimentenwet centrale stemopneming en/of Kieswet, zoals het benoemen van stemmentellers en leden Gemeentelijke Stembureau</text:p>
                  </table:table-cell>
                  <table:table-cell table:style-name="entry" table:number-rows-spanned="1" table:number-columns-spanned="1">
                    <text:p text:style-name="table_al">B/B&amp;W</text:p>
                  </table:table-cell>
                  <table:table-cell table:style-name="entry" table:number-rows-spanned="1" table:number-columns-spanned="1">
                    <text:p text:style-name="table_al">Experimentenwet centrale stemopneming / Kieswet</text:p>
                  </table:table-cell>
                  <table:table-cell table:style-name="entry" table:number-rows-spanned="1" table:number-columns-spanned="1">
                    <text:p text:style-name="table_al">5</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3</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SUBSIDIES</text:p>
            <text:p text:style-name="al">Voor alle subsidiebesluiten gelden de volgende eisen:</text:p>
            <text:p text:style-name="al">financiële dekking is aanwezig in de vorm van een daarvoor bestemde begrotingspost (budget) </text:p>
            <text:p text:style-name="al">het past binnen het vastgesteld gemeentelijk subsidiebeleid </text:p>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ver subsidies op grond van de Algemene subsidieverordening gemeente Tynaarlo en de daarbij behorende uitvoeringsregelingen of besluiten op basis van de begroting (zogenaamde begrotingsubsidies) tot           € 1.500,-.</text:p>
                  </table:table-cell>
                  <table:table-cell table:style-name="entry" table:number-rows-spanned="1" table:number-columns-spanned="1">
                    <text:p text:style-name="table_al">B&amp;W</text:p>
                  </table:table-cell>
                  <table:table-cell table:style-name="entry" table:number-rows-spanned="1" table:number-columns-spanned="1">
                    <text:p text:style-name="table_al">Awb, Algemene subsidieverordening gemeente Tynaarlo, specifieke uitvoeringsregelingen of de begrot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subsidies op grond van de Algemene subsidieverordening gemeente Tynaarlo en de daarbij behorende uitvoeringsregelingen of besluiten op basis van de begroting (zogenaamde begrotingsubsidies) vanaf      € 1.500,-.</text:p>
                  </table:table-cell>
                  <table:table-cell table:style-name="entry" table:number-rows-spanned="1" table:number-columns-spanned="1">
                    <text:p text:style-name="table_al">B&amp;W</text:p>
                  </table:table-cell>
                  <table:table-cell table:style-name="entry" table:number-rows-spanned="1" table:number-columns-spanned="1">
                    <text:p text:style-name="table_al">Awb, Algemene subsidieverordening gemeente Tynaarlo, specifieke uitvoeringsregelingen of de begrot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incidentele subsidies niet vallend onder de Algemene subsidieverordening gemeente Tynaarlo en de daarbij bijbehorende uitvoeringsregelingen (zogenaamde buitenwettelijke subsidies) tot € 5.000,-</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portefeuillehouder</text:p>
                  </table:table-cell>
                </table:table-row>
                <table:table-row table:style-name="row">
                  <table:table-cell table:style-name="entry" table:number-rows-spanned="1" table:number-columns-spanned="1">
                    <text:p text:style-name="table_al">Aanvragen van tussenrapportages en einddeclaraties voor Europese, landelijke en provincial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4</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OPENBARE ORDE EN VEILIGHEID</text:p>
            <text:p text:style-name="al"/>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sluiten op aanvragen om vergunningen, ontheffingen, meldingen, verklaringen, etc. op grond van de Algemene plaatselijke verordening, zoals </text:p>
                    <text:p text:style-name="table_al">straatartiest, </text:p>
                    <text:p text:style-name="table_al">collecte, </text:p>
                    <text:p text:style-name="table_al">voorwerpen op of aan de weg/vaarwater, </text:p>
                    <text:p text:style-name="table_al">aanwijzen collectieve festiviteiten, </text:p>
                    <text:p text:style-name="table_al">incidentele festiviteiten, </text:p>
                    <text:p text:style-name="table_al">(on)versterkte muziek of geluidshinder, </text:p>
                    <text:p text:style-name="table_al">recreëren buiten kampeerterrein, </text:p>
                    <text:p text:style-name="table_al">te koop aanbieden voertuigen</text:p>
                    <text:p text:style-name="table_al">grote voertuigen / kampeermiddelen / andere voertuigen</text:p>
                    <text:p text:style-name="table_al">standplaatsen</text:p>
                    <text:p text:style-name="table_al">stookverboden</text:p>
                    <text:p text:style-name="table_al">etc.</text:p>
                    <text:p text:style-name="table_al">en het heffen van de daarbij behorende leges/precario</text:p>
                  </table:table-cell>
                  <table:table-cell table:style-name="entry" table:number-rows-spanned="1" table:number-columns-spanned="1">
                    <text:p text:style-name="table_al">B&amp;W</text:p>
                    <text:p text:style-name="table_al">H en I</text:p>
                  </table:table-cell>
                  <table:table-cell table:style-name="entry" table:number-rows-spanned="1" table:number-columns-spanned="1">
                    <text:p text:style-name="table_al">Algemene plaatselijke verordening, Legesverordening en Precario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ontheffing voor verbranden afvalstoffen of vuur sto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34 Apv</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an aanvragen voor een evenementen-vergunning</text:p>
                  </table:table-cell>
                  <table:table-cell table:style-name="entry" table:number-rows-spanned="1" table:number-columns-spanned="1">
                    <text:p text:style-name="table_al">B</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ontheffingen of meldingen carbid schie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64a Apv</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grond van de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 ontheffing artikel 35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Artikel 35 Drank- en horeca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plegen register sociale hygiëne</text:p>
                  </table:table-cell>
                  <table:table-cell table:style-name="entry" table:number-rows-spanned="1" table:number-columns-spanned="1">
                    <text:p text:style-name="table_al">B</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gunningen, ontheffingen, meldingen, etc. op grond Zondagswet</text:p>
                  </table:table-cell>
                  <table:table-cell table:style-name="entry" table:number-rows-spanned="1" table:number-columns-spanned="1">
                    <text:p text:style-name="table_al">B/B&amp;W</text:p>
                  </table:table-cell>
                  <table:table-cell table:style-name="entry" table:number-rows-spanned="1" table:number-columns-spanned="1">
                    <text:p text:style-name="table_al">Zondag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klaringen van geen bezwaar Regeling Burgerluchthavens in samenhang met Wet Luchtvaart</text:p>
                  </table:table-cell>
                  <table:table-cell table:style-name="entry" table:number-rows-spanned="1" table:number-columns-spanned="1">
                    <text:p text:style-name="table_al">B/B&amp;W</text:p>
                  </table:table-cell>
                  <table:table-cell table:style-name="entry" table:number-rows-spanned="1" table:number-columns-spanned="1">
                    <text:p text:style-name="table_al">Regeling Burgerlucht-havens en de Wet Luchtvaar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vergunningen, ontheffingen, meldingen, etc. op grond van de Winkeltijdenwet en/of Winkeltijdenverordening</text:p>
                  </table:table-cell>
                  <table:table-cell table:style-name="entry" table:number-rows-spanned="1" table:number-columns-spanned="1">
                    <text:p text:style-name="table_al">B/B&amp;W</text:p>
                  </table:table-cell>
                  <table:table-cell table:style-name="entry" table:number-rows-spanned="1" table:number-columns-spanned="1">
                    <text:p text:style-name="table_al">Winkeltijdenwet en Winkeltijden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gunningen, ontheffingen, meldingen, etc. op basis van de Wet op de Kansspelen en/of Verordening kansspelen</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 de kansspelen en Verordening kansspel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Speelautomat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Speelautomaten-verorden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Wet tijdelijk huisverbod en artikel 2:79 Apv.</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burgemeester</text:p>
                  </table:table-cell>
                </table:table-row>
                <table:table-row table:style-name="row">
                  <table:table-cell table:style-name="entry" table:number-rows-spanned="1" table:number-columns-spanned="1">
                    <text:p text:style-name="table_al">Besluiten op basis van de Verordening op de warenmarkten en de Verordening op de heffing en invordering van marktgelden</text:p>
                  </table:table-cell>
                  <table:table-cell table:style-name="entry" table:number-rows-spanned="1" table:number-columns-spanned="1">
                    <text:p text:style-name="table_al">B&amp;W</text:p>
                    <text:p text:style-name="table_al">H en I</text:p>
                  </table:table-cell>
                  <table:table-cell table:style-name="entry" table:number-rows-spanned="1" table:number-columns-spanned="1">
                    <text:p text:style-name="table_al">Verordening op de warenmarkten en Verordening op de heffing en invordering van marktgeld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aarlijk verklaren hond</text:p>
                  </table:table-cell>
                  <table:table-cell table:style-name="entry" table:number-rows-spanned="1" table:number-columns-spanned="1">
                    <text:p text:style-name="table_al">B</text:p>
                  </table:table-cell>
                  <table:table-cell table:style-name="entry" table:number-rows-spanned="1" table:number-columns-spanned="1">
                    <text:p text:style-name="table_al">Artikel 2:59 en artikel 2:59a Algemene plaatselijke verordening</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burgemeester</text:p>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5</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VERKEER</text:p>
            <text:p text:style-name="al"/>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column table:style-name="id1-3-2-2-1-16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Nemen van besluiten op grond van Wegenverkeerswet, het Besluit administratieve bepalingen inzake wegverkeer en het Reglement verkeersregels en verkeerstekens (verkeer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Wegenverkeerswet en Besluit administratieve bepalingen inzake wegverkeer en Reglement verkeersregels en verkeerteken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waarbij geen verkeersbesluit is vereist</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4 Besluit administratieve bepalingen inzake wegverkeer (BA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 ontheffing van plaatselijke parkeerverboden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en van verkeersregelaars en/of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artikel 56 Besluit Administratieve bepalingen inzake Wegverkeer (BA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gehandicapten-parkeerplaatsen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4, lid 1, sub d en artikel 26 Reglement Verkeersregels en verkeerstekens 1990 (RVV 199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Regeling gehandicaptenparkeerkaart en bovenliggende regelin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het vervoeren van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orrijtuigen op naam zetten en aangifte motorrijtuigenbelasting</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6</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KINDEROPVANG</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kinderopvang en het Besluit landelijke register kinderopvang</text:p>
                  </table:table-cell>
                  <table:table-cell table:style-name="entry" table:number-rows-spanned="1" table:number-columns-spanned="1">
                    <text:p text:style-name="table_al"/>
                  </table:table-cell>
                  <table:table-cell table:style-name="entry" table:number-rows-spanned="1" table:number-columns-spanned="1">
                    <text:p text:style-name="table_al">Wet kinderopvang en Besluit landelijke register kinderopvang</text:p>
                  </table:table-cell>
                  <table:table-cell table:style-name="entry" table:number-rows-spanned="1" table:number-columns-spanned="1">
                    <text:p text:style-name="table_al">4</text:p>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7</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ONDERWIJS</text:p>
            <text:p text:style-name="al"/>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Wet OKE (voor- en vroegtijdige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Wet OK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Verordening Voorzieningen Huisvesting Onderwijs Gemeente Tynaarl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Voorzieningen Huisvesting Onderwijs Gemeente Tynaarlo</text:p>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8</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OMGEVING</text:p>
            <text:p text:style-name="al"/>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Verlenen en afhandelen van meldingen, ontheffingen en/of vrijstellingen</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Wabo/Omgevingswet, Woningwet, Bouwbesluit, Bouwverordening, Wet milieubeheer, Algemene plaatselijke verordening (2:12)</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verklaring van geen bedenkingen aan de gemeenteraad t.b.v. een omgevingsvergunning als bedoeld in artikel 2.12 lid 1 onder 3 (of advies op grond van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inzage leggen ontwerpbeschikking Wabo</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 (na besluitvorming) van aangeleverde stukken, zoals constructiegegevens, materiaalmonsters, etc.</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verzoek om een omgevingsvergunning die de uitgebreide procedure doorlopen heeft, mits geen zienswijzen zijn ingediend en het definitieve besluit niet afwijkt van het ter inzage gelegd ontwerp.</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overige verzoeken om een omgevingsvergunning, met inbegrip van, revisie, herzien, weigeren en het stellen van voorwaarden en beperkingen etc. Met uitzondering van een omgevingsvergunning die de uitgebreide procedure doorloopt </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verzoek om omgevingsvergunning die de uitgebreide procedure doorlopen heeft, waarbij zienswijzen zijn ingediend en/of het definitieve besluit afwijkt van het ter inzage gelegd ontwerp</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gegeven van een advies in die gevallen dat een ander bestuursorgaan het bevoegd gezag is bij een aanvraag om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voortvloeiende uit de Monumentenwet en de 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onumentenwet, Erfgoedverorden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9</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
            <text:p text:style-name="al"/>
            <text:p text:style-name="al"/>
            <text:p text:style-name="al">RUIMTELIJKE ORDENING</text:p>
            <text:p text:style-name="al"/>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column table:style-name="id1-3-2-2-1-188-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vestigen van toepassing zijn van regels uit het bestemm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Wr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om planschade/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Wr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 procedurestappen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Wr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ruimtelijke plannen voor vooroverleg als bedoeld in artikel 3.1.1 van het Beslui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Wr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nisch waarmerken en publiceren van Wro-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Wr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tot tijdelijke verhuur van tijdelijke woonruimte</text:p>
                  </table:table-cell>
                  <table:table-cell table:style-name="entry" table:number-rows-spanned="1" table:number-columns-spanned="1">
                    <text:p text:style-name="table_al">B&amp;W</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voor een starterslening, verzilverlening en blijv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starterslening, Verordening verzilverlening en Verordening blijverslen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0</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WERKEN / OPENBARE RUIMTE</text:p>
            <text:p text:style-name="al"/>
            <text:section text:name="table_id1-3-2-2-1-193" text:style-name="table">
              <text:p text:style-name="table_top"/>
              <table:table table:style-name="tgroup">
                <table:table-column table:style-name="id1-3-2-2-1-193-1-1"/>
                <table:table-column table:style-name="id1-3-2-2-1-193-1-2"/>
                <table:table-column table:style-name="id1-3-2-2-1-193-1-3"/>
                <table:table-column table:style-name="id1-3-2-2-1-193-1-4"/>
                <table:table-column table:style-name="id1-3-2-2-1-193-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aanvragen voor vergunning voor het leggen van kabels en leidingen in gemeentegrond</text:p>
                  </table:table-cell>
                  <table:table-cell table:style-name="entry" table:number-rows-spanned="1" table:number-columns-spanned="1">
                    <text:p text:style-name="table_al">B&amp;W</text:p>
                  </table:table-cell>
                  <table:table-cell table:style-name="entry" table:number-rows-spanned="1" table:number-columns-spanned="1">
                    <text:p text:style-name="table_al">Telecommunicatiewet / Waterleiding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rioolaansluit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bodembescherming en de daarop gebaseer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en handelingen in verband met onderhoud attractie- en speeltoe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Warenwet attractie- en speeltoestell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het speelruimtebeleid</text:p>
                  </table:table-cell>
                  <table:table-cell table:style-name="entry" table:number-rows-spanned="1" table:number-columns-spanned="1">
                    <text:p text:style-name="table_al">B&amp;W/B</text:p>
                  </table:table-cell>
                  <table:table-cell table:style-name="entry" table:number-rows-spanned="1" table:number-columns-spanned="1">
                    <text:p text:style-name="table_al">Speelruimtebelei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handelen van verzoeken en klachten van burgers/bedrijven / instellingen die het beheer van de openbare ruimte be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1</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BEGRAVEN</text:p>
            <text:p text:style-name="al"/>
            <text:section text:name="table_id1-3-2-2-1-198" text:style-name="table">
              <text:p text:style-name="table_top"/>
              <table:table table:style-name="tgroup">
                <table:table-column table:style-name="id1-3-2-2-1-198-1-1"/>
                <table:table-column table:style-name="id1-3-2-2-1-198-1-2"/>
                <table:table-column table:style-name="id1-3-2-2-1-198-1-3"/>
                <table:table-column table:style-name="id1-3-2-2-1-198-1-4"/>
                <table:table-column table:style-name="id1-3-2-2-1-198-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op de lijkbezorging (zoals uitvaarten namens de gemeente, uitstel van een begrafenis, etc.), de Verordening gemeentelijke begraafplaatsen en de Nadere regels gemeentelijke begraafplaatsen (o.a. huurverlenging, grafmonumenten, overschrijv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 de lijkbezorging, Verordening gemeentelijke begraafplaatsen en de Nadere regels gemeentelijke begraafplaats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2</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ARCHIEF</text:p>
            <text:p text:style-name="al"/>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column table:style-name="id1-3-2-2-1-203-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Archiefwet 1995, het Archiefbesluit en het Besluit informatie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 Archiefbesluit en Besluit informatiebehe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3</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
            <text:p text:style-name="al"/>
            <text:p text:style-name="al"/>
            <text:p text:style-name="al"/>
            <text:p text:style-name="al"/>
            <text:p text:style-name="al">WET MAATSCHAPPELIJKE ONDERSTEUNING</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maatschappelijke ondersteuning (Wmo), de Verordening maatschappelijke ondersteuning Tynaarlo en de nadere regels en/of de beleidsregels en/of de uitvoeringsregels in het kader van de Wmo</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Bij afwijzing toetsing door juristen</text:p>
                  </table:table-cell>
                </table:table-row>
                <table:table-row table:style-name="row">
                  <table:table-cell table:style-name="entry" table:number-rows-spanned="1" table:number-columns-spanned="1">
                    <text:p text:style-name="table_al">Uitvoering geven aan en vastleggen van cliëntondersteuning, meldingen, hulpvragen, vooronderzoeken gesprekken en verslagen. </text:p>
                    <text:p text:style-name="table_al"/>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ag maatwerkvoorziening in natura en/of individueel voorzieningen en/of PGB  Beschermd Wonen</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 en </text:p>
                    <text:p text:style-name="table_al">mandaat aan niet onder-geschikten: medewerkers Centrum-gemeente Assen</text:p>
                  </table:table-cell>
                  <table:table-cell table:style-name="entry" table:number-rows-spanned="1" table:number-columns-spanned="1">
                    <text:p text:style-name="table_al">Gaat binnenkort over naar gemeente</text:p>
                    <text:p text:style-name="table_al">Bij afwijzing toetsing door juristen</text:p>
                  </table:table-cell>
                </table:table-row>
                <table:table-row table:style-name="row">
                  <table:table-cell table:style-name="entry" table:number-rows-spanned="1" table:number-columns-spanned="1">
                    <text:p text:style-name="table_al">Uitvoering tegemoetkoming meerkosten zorg</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 en</text:p>
                    <text:p text:style-name="table_al">mandaat aan niet-ondergeschikten: medewerkers Werkplein Drentsche A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kwaliteit/rechtmatigheid gecontracteerde partijen</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Medewerker kwaliteitsmanagement NMD</text:p>
                  </table:table-cell>
                </table:table-row>
                <table:table-row table:style-name="row">
                  <table:table-cell table:style-name="entry" table:number-rows-spanned="1" table:number-columns-spanned="1">
                    <text:p text:style-name="table_al">Meldingen calamiteiten bij klachten zorg</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Medewerker kwaliteitsmanagement NMD</text:p>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4</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JEUGDHULP</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jeugdhulp, de Verordening jeugdhulp Tynaarlo en de nadere regels en/of de beleidsregels en/of de uitvoeringsregels in het kader van de WMO</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Bij afwijzing toetsing door juristen</text:p>
                  </table:table-cell>
                </table:table-row>
                <table:table-row table:style-name="row">
                  <table:table-cell table:style-name="entry" table:number-rows-spanned="1" table:number-columns-spanned="1">
                    <text:p text:style-name="table_al">Uitvoering geven aan en vastleggen van cliëntondersteuning, meldingen, hulpvragen, vooronderzoeken gesprekken en verslagen. </text:p>
                    <text:p text:style-name="table_al"/>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5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beslissingen, waaronder het al dan niet indienen van een verzoek tot onderzoek bij de Raad voor Kinderbescherming (volgens samenwerkingsprotocol) om veiligheid kind te bepalen</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 (coördinator), casemanager en aangewezen niet ondergeschikte gedragsweten- schapper</text:p>
                  </table:table-cell>
                  <table:table-cell table:style-name="entry" table:number-rows-spanned="1" table:number-columns-spanned="1">
                    <text:p text:style-name="table_al">Vakanager op hoogte stellen</text:p>
                  </table:table-cell>
                </table:table-row>
                <table:table-row table:style-name="row">
                  <table:table-cell table:style-name="entry" table:number-rows-spanned="1" table:number-columns-spanned="1">
                    <text:p text:style-name="table_al">Bieden van meld- en adviespunt Kindermishandeling en Huiselijk Geweld en behandelen van adviezen en meldingen</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 en mandaat aan niet onder-geschikte medewerker Veilig Thuis Drenthe als onderdeel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den van gespecialiseerd case management </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en gebruik inzage in CORV</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5</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LEERLINGENVERVOER</text:p>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aanvragen voor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LLV</text:p>
                  </table:table-cell>
                  <table:table-cell table:style-name="entry" table:number-rows-spanned="1" table:number-columns-spanned="1">
                    <text:p text:style-name="table_al">3</text:p>
                  </table:table-cell>
                  <table:table-cell table:style-name="entry" table:number-rows-spanned="1" table:number-columns-spanned="1">
                    <text:p text:style-name="table_al">Bij afwijzing toetsing door juristen</text:p>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6</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PERSONEELSZAKEN ALGEMEEN</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
                      <text:span text:style-name="nadrukvet">Arbeidsovereenkomst (hoofdstuk 2 Cao 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en aanzeggen van een arbeidsovereenkomst, oproepovereenkomst, vakantiekracht en andere bijzondere dienstverbanden, binnen kaders D-voorstel</text:p>
                  </table:table-cell>
                  <table:table-cell table:style-name="entry" table:number-rows-spanned="1" table:number-columns-spanned="1">
                    <text:p text:style-name="table_al">B&amp;W/B</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een aangepaste arbeidsovereenkomst, oproepovereenkomst (bij afwijking van de standaardarbeidsovereenkomst)</text:p>
                  </table:table-cell>
                  <table:table-cell table:style-name="entry" table:number-rows-spanned="1" table:number-columns-spanned="1">
                    <text:p text:style-name="table_al">B&amp;W/B </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2</text:p>
                  </table:table-cell>
                  <table:table-cell table:style-name="entry" table:number-rows-spanned="1" table:number-columns-spanned="1">
                    <text:p text:style-name="table_al">Consultatie CMT vooraf </text:p>
                  </table:table-cell>
                </table:table-row>
                <table:table-row table:style-name="row">
                  <table:table-cell table:style-name="entry" table:number-rows-spanned="1" table:number-columns-spanned="1">
                    <text:p text:style-name="table_al">Afwijken van de wettelijke proeftijd</text:p>
                  </table:table-cell>
                  <table:table-cell table:style-name="entry" table:number-rows-spanned="1" table:number-columns-spanned="1">
                    <text:p text:style-name="table_al">B&amp;W/B</text:p>
                  </table:table-cell>
                  <table:table-cell table:style-name="entry" table:number-rows-spanned="1" table:number-columns-spanned="1">
                    <text:p text:style-name="table_al">BW</text:p>
                  </table:table-cell>
                  <table:table-cell table:style-name="entry" table:number-rows-spanned="1" table:number-columns-spanned="1">
                    <text:p text:style-name="table_al">2</text:p>
                  </table:table-cell>
                  <table:table-cell table:style-name="entry" table:number-rows-spanned="1" table:number-columns-spanned="1">
                    <text:p text:style-name="table_al">Consultatie CMT vooraf</text:p>
                  </table:table-cell>
                </table:table-row>
                <table:table-row table:style-name="row">
                  <table:table-cell table:style-name="entry" table:number-rows-spanned="1" table:number-columns-spanned="1">
                    <text:p text:style-name="table_al">Medewerker in dienst bij VOG met opmerkingen</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geneeskundig onderzoek bij aanstelling</text:p>
                  </table:table-cell>
                  <table:table-cell table:style-name="entry" table:number-rows-spanned="1" table:number-columns-spanned="1">
                    <text:p text:style-name="table_al">B&amp;W/B</text:p>
                  </table:table-cell>
                  <table:table-cell table:style-name="entry" table:number-rows-spanned="1" table:number-columns-spanned="1">
                    <text:p text:style-name="table_al">Wet op de medische keuringen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Alleen als aan de vervulling van de functie bijzondere eisen op het punt van de medische geschiktheid moeten worden gesteld</text:p>
                  </table:table-cell>
                </table:table-row>
                <table:table-row table:style-name="row">
                  <table:table-cell table:style-name="entry" table:number-rows-spanned="1" table:number-columns-spanned="1">
                    <text:p text:style-name="table_al">Vermeerdering van de aanstellingsomvang</text:p>
                  </table:table-cell>
                  <table:table-cell table:style-name="entry" table:number-rows-spanned="1" table:number-columns-spanned="1">
                    <text:p text:style-name="table_al">B&amp;W/B</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Vermindering van de aanstellingsomvang</text:p>
                  </table:table-cell>
                  <table:table-cell table:style-name="entry" table:number-rows-spanned="1" table:number-columns-spanned="1">
                    <text:p text:style-name="table_al">B&amp;W/B</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en vacature = vaststellen (extra) formatieruimte</text:p>
                  </table:table-cell>
                  <table:table-cell table:style-name="entry" table:number-rows-spanned="1" table:number-columns-spanned="1">
                    <text:p text:style-name="table_al">B&amp;W/B</text:p>
                  </table:table-cell>
                  <table:table-cell table:style-name="entry" table:number-rows-spanned="1" table:number-columns-spanned="1">
                    <text:p text:style-name="table_al">2.2. Cao</text:p>
                  </table:table-cell>
                  <table:table-cell table:style-name="entry" table:number-rows-spanned="1" table:number-columns-spanned="1">
                    <text:p text:style-name="table_al">1</text:p>
                  </table:table-cell>
                  <table:table-cell table:style-name="entry" table:number-rows-spanned="1" table:number-columns-spanned="1">
                    <text:p text:style-name="table_al">D-voorstel (besluit invullen vacature)</text:p>
                  </table:table-cell>
                </table:table-row>
                <table:table-row table:style-name="row">
                  <table:table-cell table:style-name="entry" table:number-rows-spanned="1" table:number-columns-spanned="1">
                    <text:p text:style-name="table_al">Opstellen personeelsadvertenties conform vastgestelde richtlijnen</text:p>
                  </table:table-cell>
                  <table:table-cell table:style-name="entry" table:number-rows-spanned="1" table:number-columns-spanned="1">
                    <text:p text:style-name="table_al">B&amp;W/B</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formatie binnen kaders D-voorstel</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invulling van vacatures  (na besluit openstelling directeur) binnen kaders D-voorstel</text:p>
                  </table:table-cell>
                  <table:table-cell table:style-name="entry" table:number-rows-spanned="1" table:number-columns-spanned="1">
                    <text:p text:style-name="table_al">B&amp;W </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externe inhuur </text:p>
                  </table:table-cell>
                  <table:table-cell table:style-name="entry" table:number-rows-spanned="1" table:number-columns-spanned="1">
                    <text:p text:style-name="table_al">B&amp;W/B</text:p>
                  </table:table-cell>
                  <table:table-cell table:style-name="entry" table:number-rows-spanned="1" table:number-columns-spanned="1">
                    <text:p text:style-name="table_al">2.6 Cao / 2.7 Cao /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Besluiten tot externe piekinhuur binnen het lopende boekjaar</text:p>
                  </table:table-cell>
                  <table:table-cell table:style-name="entry" table:number-rows-spanned="1" table:number-columns-spanned="1">
                    <text:p text:style-name="table_al">B&amp;W/B</text:p>
                  </table:table-cell>
                  <table:table-cell table:style-name="entry" table:number-rows-spanned="1" table:number-columns-spanned="1">
                    <text:p text:style-name="table_al">2.6 Cao / 2.7 Cao / BW</text:p>
                  </table:table-cell>
                  <table:table-cell table:style-name="entry" table:number-rows-spanned="1" table:number-columns-spanned="1">
                    <text:p text:style-name="table_al">2</text:p>
                  </table:table-cell>
                  <table:table-cell table:style-name="entry" table:number-rows-spanned="1" table:number-columns-spanned="1">
                    <text:p text:style-name="table_al">Consultatie concernmanager vooraf</text:p>
                  </table:table-cell>
                </table:table-row>
                <table:table-row table:style-name="row">
                  <table:table-cell table:style-name="entry" table:number-rows-spanned="1" table:number-columns-spanned="1">
                    <text:p text:style-name="table_al">Uitvoering D-voorstel externe inhuur zonder formatieve consequenties</text:p>
                  </table:table-cell>
                  <table:table-cell table:style-name="entry" table:number-rows-spanned="1" table:number-columns-spanned="1">
                    <text:p text:style-name="table_al">B&amp;W/B</text:p>
                  </table:table-cell>
                  <table:table-cell table:style-name="entry" table:number-rows-spanned="1" table:number-columns-spanned="1">
                    <text:p text:style-name="table_al">2.6 Cao / 2.7 Cao / BW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rvaringsplaats</text:p>
                  </table:table-cell>
                  <table:table-cell table:style-name="entry" table:number-rows-spanned="1" table:number-columns-spanned="1">
                    <text:p text:style-name="table_al">B&amp;W/B</text:p>
                  </table:table-cell>
                  <table:table-cell table:style-name="entry" table:number-rows-spanned="1" table:number-columns-spanned="1">
                    <text:p text:style-name="table_al">2.8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overeenkomst</text:p>
                  </table:table-cell>
                  <table:table-cell table:style-name="entry" table:number-rows-spanned="1" table:number-columns-spanned="1">
                    <text:p text:style-name="table_al">B&amp;W/B</text:p>
                  </table:table-cell>
                  <table:table-cell table:style-name="entry" table:number-rows-spanned="1" table:number-columns-spanned="1">
                    <text:p text:style-name="table_al">2.9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werken na het bereiken van de AOW-gerechtigde leeftijd</text:p>
                  </table:table-cell>
                  <table:table-cell table:style-name="entry" table:number-rows-spanned="1" table:number-columns-spanned="1">
                    <text:p text:style-name="table_al">B&amp;W/B</text:p>
                  </table:table-cell>
                  <table:table-cell table:style-name="entry" table:number-rows-spanned="1" table:number-columns-spanned="1">
                    <text:p text:style-name="table_al">2.10 Cao</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Detachering van personeelsleden voor maximaal 1 jaar</text:p>
                  </table:table-cell>
                  <table:table-cell table:style-name="entry" table:number-rows-spanned="1" table:number-columns-spanned="1">
                    <text:p text:style-name="table_al">B&amp;W/B</text:p>
                  </table:table-cell>
                  <table:table-cell table:style-name="entry" table:number-rows-spanned="1" table:number-columns-spanned="1">
                    <text:p text:style-name="table_al">7:690 BW</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chering van personeelsleden voor meer dan 1 jaar</text:p>
                  </table:table-cell>
                  <table:table-cell table:style-name="entry" table:number-rows-spanned="1" table:number-columns-spanned="1">
                    <text:p text:style-name="table_al">B&amp;W/B</text:p>
                  </table:table-cell>
                  <table:table-cell table:style-name="entry" table:number-rows-spanned="1" table:number-columns-spanned="1">
                    <text:p text:style-name="table_al">7:690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Verlenen ontslag op eigen verzoek of wegens bereiken AOW-gerechtigde leeftijd</text:p>
                  </table:table-cell>
                  <table:table-cell table:style-name="entry" table:number-rows-spanned="1" table:number-columns-spanned="1">
                    <text:p text:style-name="table_al">B&amp;W/B</text:p>
                    <text:p text:style-name="table_al">B&amp;W/B</text:p>
                  </table:table-cell>
                  <table:table-cell table:style-name="entry" table:number-rows-spanned="1" table:number-columns-spanned="1">
                    <text:p text:style-name="table_al">BW / Wet werken na de AOW gerechtigde leeftijd</text:p>
                  </table:table-cell>
                  <table:table-cell table:style-name="entry" table:number-rows-spanned="1" table:number-columns-spanned="1">
                    <text:p text:style-name="table_al">3</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slag op andere gronden</text:p>
                  </table:table-cell>
                  <table:table-cell table:style-name="entry" table:number-rows-spanned="1" table:number-columns-spanned="1">
                    <text:p text:style-name="table_al">B&amp;W /B</text:p>
                  </table:table-cell>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Aangaan/ondertekenen vaststellingsovereenkomst</text:p>
                  </table:table-cell>
                  <table:table-cell table:style-name="entry" table:number-rows-spanned="1" table:number-columns-spanned="1">
                    <text:p text:style-name="table_al">B&amp;W/ B</text:p>
                  </table:table-cell>
                  <table:table-cell table:style-name="entry" table:number-rows-spanned="1" table:number-columns-spanned="1">
                    <text:p text:style-name="table_al">BW / Gemeentewet</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atie vooraf</text:p>
                  </table:table-cell>
                </table:table-row>
                <table:table-row table:style-name="row">
                  <table:table-cell table:style-name="entry" table:number-rows-spanned="1" table:number-columns-spanned="1">
                    <text:p text:style-name="table_al">Besluiten op verzoek schadevergoeding in de uitoefening van werkzaamheden</text:p>
                  </table:table-cell>
                  <table:table-cell table:style-name="entry" table:number-rows-spanned="1" table:number-columns-spanned="1">
                    <text:p text:style-name="table_al">B&amp;W/B</text:p>
                  </table:table-cell>
                  <table:table-cell table:style-name="entry" table:number-rows-spanned="1" table:number-columns-spanned="1">
                    <text:p text:style-name="table_al">7:658 BW</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sterwijziging</text:p>
                  </table:table-cell>
                  <table:table-cell table:style-name="entry" table:number-rows-spanned="1" table:number-columns-spanned="1">
                    <text:p text:style-name="table_al">B&amp;W/B</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sterwijziging gemeentewerf/beheerders</text:p>
                  </table:table-cell>
                  <table:table-cell table:style-name="entry" table:number-rows-spanned="1" table:number-columns-spanned="1">
                    <text:p text:style-name="table_al">B&amp;B/W</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laris, salaristoelagen en vergoedingen  (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eenkomen van het salaris binnen functieschaal</text:p>
                  </table:table-cell>
                  <table:table-cell table:style-name="entry" table:number-rows-spanned="1" table:number-columns-spanned="1">
                    <text:p text:style-name="table_al">B&amp;W/B</text:p>
                  </table:table-cell>
                  <table:table-cell table:style-name="entry" table:number-rows-spanned="1" table:number-columns-spanned="1">
                    <text:p text:style-name="table_al">3.3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periodieke salarisverhoging</text:p>
                  </table:table-cell>
                  <table:table-cell table:style-name="entry" table:number-rows-spanned="1" table:number-columns-spanned="1">
                    <text:p text:style-name="table_al">B&amp;W/B</text:p>
                  </table:table-cell>
                  <table:table-cell table:style-name="entry" table:number-rows-spanned="1" table:number-columns-spanned="1">
                    <text:p text:style-name="table_al">3.4 Cao </text:p>
                  </table:table-cell>
                  <table:table-cell table:style-name="entry" table:number-rows-spanned="1" table:number-columns-spanned="1">
                    <text:p text:style-name="table_al">3</text:p>
                  </table:table-cell>
                  <table:table-cell table:style-name="entry" table:number-rows-spanned="1" table:number-columns-spanned="1">
                    <text:p text:style-name="table_al"> Consultatie financiën vooraf</text:p>
                  </table:table-cell>
                </table:table-row>
                <table:table-row table:style-name="row">
                  <table:table-cell table:style-name="entry" table:number-rows-spanned="1" table:number-columns-spanned="1">
                    <text:p text:style-name="table_al">Verlaging salarisschaal</text:p>
                  </table:table-cell>
                  <table:table-cell table:style-name="entry" table:number-rows-spanned="1" table:number-columns-spanned="1">
                    <text:p text:style-name="table_al">B&amp;W/B</text:p>
                  </table:table-cell>
                  <table:table-cell table:style-name="entry" table:number-rows-spanned="1" table:number-columns-spanned="1">
                    <text:p text:style-name="table_al">3.5 Cao </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concernmanager vooraf</text:p>
                  </table:table-cell>
                </table:table-row>
                <table:table-row table:style-name="row">
                  <table:table-cell table:style-name="entry" table:number-rows-spanned="1" table:number-columns-spanned="1">
                    <text:p text:style-name="table_al">Functionerings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8 Cao </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Arbeidsmarkt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9 Cao </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Waarnemings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0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Toelage onregelmatige 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3.11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agvenster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2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age beschikbaarheids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3.13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onveniënten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4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5 Cao </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Afbouw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6 Cao </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Jubileumuitkering</text:p>
                  </table:table-cell>
                  <table:table-cell table:style-name="entry" table:number-rows-spanned="1" table:number-columns-spanned="1">
                    <text:p text:style-name="table_al">B&amp;W/B</text:p>
                  </table:table-cell>
                  <table:table-cell table:style-name="entry" table:number-rows-spanned="1" table:number-columns-spanned="1">
                    <text:p text:style-name="table_al">3.17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kend functioneren of bijzondere prestaties (gratificaties)</text:p>
                  </table:table-cell>
                  <table:table-cell table:style-name="entry" table:number-rows-spanned="1" table:number-columns-spanned="1">
                    <text:p text:style-name="table_al">B&amp;W/B</text:p>
                  </table:table-cell>
                  <table:table-cell table:style-name="entry" table:number-rows-spanned="1" table:number-columns-spanned="1">
                    <text:p text:style-name="table_al">3.18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CMT consultatie vooraf</text:p>
                  </table:table-cell>
                </table:table-row>
                <table:table-row table:style-name="row">
                  <table:table-cell table:style-name="entry" table:number-rows-spanned="1" table:number-columns-spanned="1">
                    <text:p text:style-name="table_al">Overwerkvergoeding</text:p>
                  </table:table-cell>
                  <table:table-cell table:style-name="entry" table:number-rows-spanned="1" table:number-columns-spanned="1">
                    <text:p text:style-name="table_al">B&amp;W/B</text:p>
                  </table:table-cell>
                  <table:table-cell table:style-name="entry" table:number-rows-spanned="1" table:number-columns-spanned="1">
                    <text:p text:style-name="table_al">3.19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BHV, EHBO en interventieteam</text:p>
                  </table:table-cell>
                  <table:table-cell table:style-name="entry" table:number-rows-spanned="1" table:number-columns-spanned="1">
                    <text:p text:style-name="table_al">B&amp;W/B</text:p>
                  </table:table-cell>
                  <table:table-cell table:style-name="entry" table:number-rows-spanned="1" table:number-columns-spanned="1">
                    <text:p text:style-name="table_al">3.20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 en verblijfkostenvergoeding</text:p>
                  </table:table-cell>
                  <table:table-cell table:style-name="entry" table:number-rows-spanned="1" table:number-columns-spanned="1">
                    <text:p text:style-name="table_al">B&amp;W/B</text:p>
                  </table:table-cell>
                  <table:table-cell table:style-name="entry" table:number-rows-spanned="1" table:number-columns-spanned="1">
                    <text:p text:style-name="table_al">3.21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erkvergoeding</text:p>
                  </table:table-cell>
                  <table:table-cell table:style-name="entry" table:number-rows-spanned="1" table:number-columns-spanned="1">
                    <text:p text:style-name="table_al">B&amp;W/B</text:p>
                  </table:table-cell>
                  <table:table-cell table:style-name="entry" table:number-rows-spanned="1" table:number-columns-spanned="1">
                    <text:p text:style-name="table_al">3.22A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landse reizen medewerkers</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Declaratie BIG/SJK-registratie, VOG, studiekosten, reiskosten woon-werkverkeer tijdelijk personeel, toezichthouders</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duur en werktijden (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uitbreiding formele arbeidsduur per week </text:p>
                  </table:table-cell>
                  <table:table-cell table:style-name="entry" table:number-rows-spanned="1" table:number-columns-spanned="1">
                    <text:p text:style-name="table_al">B&amp;W/B</text:p>
                  </table:table-cell>
                  <table:table-cell table:style-name="entry" table:number-rows-spanned="1" table:number-columns-spanned="1">
                    <text:p text:style-name="table_al">5.1 Cao</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Afspraken over werktijden, de vakantie, het verlof en de planning van de werkzaamheden voor het komende jaar</text:p>
                  </table:table-cell>
                  <table:table-cell table:style-name="entry" table:number-rows-spanned="1" table:number-columns-spanned="1">
                    <text:p text:style-name="table_al">B&amp;W/B</text:p>
                  </table:table-cell>
                  <table:table-cell table:style-name="entry" table:number-rows-spanned="1" table:number-columns-spanned="1">
                    <text:p text:style-name="table_al">5.4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e werktijden van de werknemer in een rooster / bijzondere regeling werktijden</text:p>
                  </table:table-cell>
                  <table:table-cell table:style-name="entry" table:number-rows-spanned="1" table:number-columns-spanned="1">
                    <text:p text:style-name="table_al">B&amp;W/B</text:p>
                  </table:table-cell>
                  <table:table-cell table:style-name="entry" table:number-rows-spanned="1" table:number-columns-spanned="1">
                    <text:p text:style-name="table_al">5.5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e werktijden van de werknemer in een rooster / bijzondere regeling werktijden voor gemeentewerf en beheerders</text:p>
                  </table:table-cell>
                  <table:table-cell table:style-name="entry" table:number-rows-spanned="1" table:number-columns-spanned="1">
                    <text:p text:style-name="table_al">B&amp;W/B</text:p>
                  </table:table-cell>
                  <table:table-cell table:style-name="entry" table:number-rows-spanned="1" table:number-columns-spanned="1">
                    <text:p text:style-name="table_al">5.5 Ca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en tijdschrijfsysteem</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en tijdschrijfsysteem gemeentewerf/beheerders</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kantie en verlof (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ten wettelijk vakantie-uren voor langere vakantieperiode</text:p>
                  </table:table-cell>
                  <table:table-cell table:style-name="entry" table:number-rows-spanned="1" table:number-columns-spanned="1">
                    <text:p text:style-name="table_al">B&amp;W/B</text:p>
                  </table:table-cell>
                  <table:table-cell table:style-name="entry" table:number-rows-spanned="1" table:number-columns-spanned="1">
                    <text:p text:style-name="table_al">6.1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name verlofsparen vier weken of langer</text:p>
                  </table:table-cell>
                  <table:table-cell table:style-name="entry" table:number-rows-spanned="1" table:number-columns-spanned="1">
                    <text:p text:style-name="table_al">B&amp;W/B</text:p>
                  </table:table-cell>
                  <table:table-cell table:style-name="entry" table:number-rows-spanned="1" table:number-columns-spanned="1">
                    <text:p text:style-name="table_al">6.3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pen bovenwettelijke vakantie-uren</text:p>
                  </table:table-cell>
                  <table:table-cell table:style-name="entry" table:number-rows-spanned="1" table:number-columns-spanned="1">
                    <text:p text:style-name="table_al">B&amp;W/B</text:p>
                  </table:table-cell>
                  <table:table-cell table:style-name="entry" table:number-rows-spanned="1" table:number-columns-spanned="1">
                    <text:p text:style-name="table_al">6.5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zorg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7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durend zorg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8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ngerschaps- en bevallings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9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schaps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10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optie- en pleegzorg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11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15 (2022) 6.14 (2023) Ca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4.2 Waz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geboorte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4.3 Waz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ongeschiktheid (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n bezoldiging na 6, 12 respectievelijk 24 maanden ziekte medewerker</text:p>
                  </table:table-cell>
                  <table:table-cell table:style-name="entry" table:number-rows-spanned="1" table:number-columns-spanned="1">
                    <text:p text:style-name="table_al">B&amp;W/B</text:p>
                  </table:table-cell>
                  <table:table-cell table:style-name="entry" table:number-rows-spanned="1" table:number-columns-spanned="1">
                    <text:p text:style-name="table_al">7.1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kosten geneeskundige verzorging arbeidsongeschiktheid in en door de 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7.3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geneeskundig onderzoek</text:p>
                  </table:table-cell>
                  <table:table-cell table:style-name="entry" table:number-rows-spanned="1" table:number-columns-spanned="1">
                    <text:p text:style-name="table_al"/>
                  </table:table-cell>
                  <table:table-cell table:style-name="entry" table:number-rows-spanned="1" table:number-columns-spanned="1">
                    <text:p text:style-name="table_al">7.4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ichtingen werkgever bij ziekte (o.a. verzuim, gesprekken, analyse en SMO)</text:p>
                  </table:table-cell>
                  <table:table-cell table:style-name="entry" table:number-rows-spanned="1" table:number-columns-spanned="1">
                    <text:p text:style-name="table_al">B&amp;W/B</text:p>
                  </table:table-cell>
                  <table:table-cell table:style-name="entry" table:number-rows-spanned="1" table:number-columns-spanned="1">
                    <text:p text:style-name="table_al">BW / Wet poortwachter / Verzuimprotoco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cties medewerker / opdragen van arbeid bij ziekte</text:p>
                  </table:table-cell>
                  <table:table-cell table:style-name="entry" table:number-rows-spanned="1" table:number-columns-spanned="1">
                    <text:p text:style-name="table_al">B&amp;W/B</text:p>
                  </table:table-cell>
                  <table:table-cell table:style-name="entry" table:number-rows-spanned="1" table:number-columns-spanned="1">
                    <text:p text:style-name="table_al">BW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aan UWV maatregelen en voorzieningen herstelo.a. arbeidskundig rapport</text:p>
                  </table:table-cell>
                  <table:table-cell table:style-name="entry" table:number-rows-spanned="1" table:number-columns-spanned="1">
                    <text:p text:style-name="table_al">B&amp;W/B</text:p>
                  </table:table-cell>
                  <table:table-cell table:style-name="entry" table:number-rows-spanned="1" table:number-columns-spanned="1">
                    <text:p text:style-name="table_al">BW / Arbeids-omstandighedenwet / Wet poortwachter</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o- en preventie</text:p>
                  </table:table-cell>
                  <table:table-cell table:style-name="entry" table:number-rows-spanned="1" table:number-columns-spanned="1">
                    <text:p text:style-name="table_al"/>
                  </table:table-cell>
                  <table:table-cell table:style-name="entry" table:number-rows-spanned="1" table:number-columns-spanned="1">
                    <text:p text:style-name="table_al">Arbeidsomstandig-hedenwet, Arbeidsomstandig-hedenbesluit, Arbeidsomstandig-hedenregeling, Arbobeleidsregel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uurzame inzetbaarheid (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beoordeling/functioneringsgesprek</text:p>
                  </table:table-cell>
                  <table:table-cell table:style-name="entry" table:number-rows-spanned="1" table:number-columns-spanned="1">
                    <text:p text:style-name="table_al">B&amp;W/B</text:p>
                  </table:table-cell>
                  <table:table-cell table:style-name="entry" table:number-rows-spanned="1" table:number-columns-spanned="1">
                    <text:p text:style-name="table_al">8.1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eovereenkomst afsluiten</text:p>
                  </table:table-cell>
                  <table:table-cell table:style-name="entry" table:number-rows-spanned="1" table:number-columns-spanned="1">
                    <text:p text:style-name="table_al">B&amp;W/B</text:p>
                  </table:table-cell>
                  <table:table-cell table:style-name="entry" table:number-rows-spanned="1" table:number-columns-spanned="1">
                    <text:p text:style-name="table_al">8.4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leggen afspraken in persoonlijk ontwikkelingsplan</text:p>
                  </table:table-cell>
                  <table:table-cell table:style-name="entry" table:number-rows-spanned="1" table:number-columns-spanned="1">
                    <text:p text:style-name="table_al">B&amp;W/B</text:p>
                  </table:table-cell>
                  <table:table-cell table:style-name="entry" table:number-rows-spanned="1" table:number-columns-spanned="1">
                    <text:p text:style-name="table_al">8.7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hten en plichten (hoofdstuk 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gebruik eigen motorrijtuig</text:p>
                  </table:table-cell>
                  <table:table-cell table:style-name="entry" table:number-rows-spanned="1" table:number-columns-spanned="1">
                    <text:p text:style-name="table_al">B&amp;W/B</text:p>
                  </table:table-cell>
                  <table:table-cell table:style-name="entry" table:number-rows-spanned="1" table:number-columns-spanned="1">
                    <text:p text:style-name="table_al">11.3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zegging toegang kantoren, werkplaatsen of andere arbeidsterreinen</text:p>
                  </table:table-cell>
                  <table:table-cell table:style-name="entry" table:number-rows-spanned="1" table:number-columns-spanned="1">
                    <text:p text:style-name="table_al">B&amp;W/B</text:p>
                  </table:table-cell>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rsing</text:p>
                  </table:table-cell>
                  <table:table-cell table:style-name="entry" table:number-rows-spanned="1" table:number-columns-spanned="1">
                    <text:p text:style-name="table_al">B&amp;W/B</text:p>
                  </table:table-cell>
                  <table:table-cell table:style-name="entry" table:number-rows-spanned="1" table:number-columns-spanned="1">
                    <text:p text:style-name="table_al">11.4 Cao</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Ontslag op staande voet</text:p>
                  </table:table-cell>
                  <table:table-cell table:style-name="entry" table:number-rows-spanned="1" table:number-columns-spanned="1">
                    <text:p text:style-name="table_al">B&amp;W/B</text:p>
                  </table:table-cell>
                  <table:table-cell table:style-name="entry" table:number-rows-spanned="1" table:number-columns-spanned="1">
                    <text:p text:style-name="table_al">667 BW</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Werkzaamheden bij buitengewone omstandigheden</text:p>
                  </table:table-cell>
                  <table:table-cell table:style-name="entry" table:number-rows-spanned="1" table:number-columns-spanned="1">
                    <text:p text:style-name="table_al">B&amp;W/B</text:p>
                  </table:table-cell>
                  <table:table-cell table:style-name="entry" table:number-rows-spanned="1" table:number-columns-spanned="1">
                    <text:p text:style-name="table_al">11.6 Cao</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concernmanager voo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kaal overleg met vakbonden (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en van de gemeente bij het Lokaal Overleg</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bonds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12.4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12.5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dezeggenschap (hoofdstuk 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convenant met OR</text:p>
                  </table:table-cell>
                  <table:table-cell table:style-name="entry" table:number-rows-spanned="1" table:number-columns-spanned="1">
                    <text:p text:style-name="table_al">B&amp;W/B</text:p>
                  </table:table-cell>
                  <table:table-cell table:style-name="entry" table:number-rows-spanned="1" table:number-columns-spanned="1">
                    <text:p text:style-name="table_al">13.1 Cao</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tegriteit (Ambtenar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persoonlijk gebruik goederen of dienst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aannemen giften, vergoedingen, beloningen en beloften van een derde</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nevenwerkzaamhed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Concernmanager consultatie vooraf</text:p>
                  </table:table-cell>
                </table:table-row>
                <table:table-row table:style-name="row">
                  <table:table-cell table:style-name="entry" table:number-rows-spanned="1" table:number-columns-spanned="1">
                    <text:p text:style-name="table_al">Melding financiële belang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Concernmanager consultatie vooraf</text:p>
                  </table:table-cell>
                </table:table-row>
                <table:table-row table:style-name="row">
                  <table:table-cell table:style-name="entry" table:number-rows-spanned="1" table:number-columns-spanned="1">
                    <text:p text:style-name="table_al">Aanneming en levering t.b.v. openbare dienst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regels over de ambtelijke organisatie van de gemeente, met uitzondering van de griffie (organisatiewijziging)</text:p>
                  </table:table-cell>
                  <table:table-cell table:style-name="entry" table:number-rows-spanned="1" table:number-columns-spanned="1">
                    <text:p text:style-name="table_al">B&amp;W/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CMT consultatie vooraf</text:span>
                    </text:p>
                  </table:table-cell>
                </table:table-row>
                <table:table-row table:style-name="row">
                  <table:table-cell table:style-name="entry" table:number-rows-spanned="1" table:number-columns-spanned="1">
                    <text:p text:style-name="table_al">Uitvoeren van Attentierichtlijn (zoals huwelijk, geboorte, ed.)</text:p>
                  </table:table-cell>
                  <table:table-cell table:style-name="entry" table:number-rows-spanned="1" table:number-columns-spanned="1">
                    <text:p text:style-name="table_al">B&amp;W/B</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correspondentie betreffende uitvoering/toepassing van overige rechtspositieregeling, vastgesteld personeelsbeleid en door het bevoegd gezag genomen uitvoeringsbesluiten</text:p>
                  </table:table-cell>
                  <table:table-cell table:style-name="entry" table:number-rows-spanned="1" table:number-columns-spanned="1">
                    <text:p text:style-name="table_al">B&amp;W/B</text:p>
                  </table:table-cell>
                  <table:table-cell table:style-name="entry" table:number-rows-spanned="1" table:number-columns-spanned="1">
                    <text:p text:style-name="table_al">Cao / BW / Personeelshandboe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ing Big 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ing Big Ben beheerders / gemeente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ing Youforc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sub loonheffingennummer belasting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sbesluit Werkkostenregeling aanp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7</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ARBO</text:p>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column table:style-name="id1-3-2-2-1-231-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Toetsing op de naleving van de gegeven veiligheidsvoorschriften en het opleggen van een maatregelen in het kader van de Arbowet</text:p>
                  </table:table-cell>
                  <table:table-cell table:style-name="entry" table:number-rows-spanned="1" table:number-columns-spanned="1">
                    <text:p text:style-name="table_al"/>
                  </table:table-cell>
                  <table:table-cell table:style-name="entry" table:number-rows-spanned="1" table:number-columns-spanned="1">
                    <text:p text:style-name="table_al">Arbo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ken/stilleggen van werkzaamheden bij onveilige (werk)situaties</text:p>
                  </table:table-cell>
                  <table:table-cell table:style-name="entry" table:number-rows-spanned="1" table:number-columns-spanned="1">
                    <text:p text:style-name="table_al"/>
                  </table:table-cell>
                  <table:table-cell table:style-name="entry" table:number-rows-spanned="1" table:number-columns-spanned="1">
                    <text:p text:style-name="table_al">Arbowet en/of veiligheid</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en vertrouwenspersoon</text:p>
                  </table:table-cell>
                  <table:table-cell table:style-name="entry" table:number-rows-spanned="1" table:number-columns-spanned="1">
                    <text:p text:style-name="table_al"/>
                  </table:table-cell>
                  <table:table-cell table:style-name="entry" table:number-rows-spanned="1" table:number-columns-spanned="1">
                    <text:p text:style-name="table_al">Psychosociale arbeidsbelas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8</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p text:style-name="al">
            <text:span text:style-name="nadrukvet">
              <text:span text:style-name="nadrukondlijn">Informatie over versiebeheer:</text:span>
            </text:span>
          </text:p>
            <text:p text:style-name="al">12 januari 2021 - Regeling mandaat, volmacht en machtiging gemeente Tynaarlo 2021, bekendgemaakt op 27 januari 2021.</text:p>
            <text:p text:style-name="al"/>
            <text:p text:style-name="al">Onder intrekking van de oude regeling wordt deze regeling vastgesteld door het college van burgemeester en wethouders, de burgemeester en de heffings- en invorderingsambtenaar ieder voor zover het hun eigen bevoegdheid betreft.</text:p>
            <text:p text:style-name="al"/>
            <text:p text:style-name="al">De regeling treedt een dag na bekendmaking in werking.</text:p>
            <text:p text:style-name="al"/>
            <text:p text:style-name="al"/>
            <text:p text:style-name="al"/>
          </text:section>
        </text:section>
        <text:section text:name="regeling-sluiting_id1-3-2-3" text:style-name="regeling-sluiting">
          <text:section text:name="ondertekening_id1-3-2-3-1">
            <text:p><text:span text:style-name="functie">Vries,18 juli 2022</text:span></text:p>
            <text:p><text:span text:style-name="functie"/></text:p>
            <text:p><text:span text:style-name="functie">Burgemeester en wethouders</text:span></text:p>
            <text:p><text:span text:style-name="functie"/></text:p>
            <text:p><text:span text:style-name="functie"/></text:p>
            <text:p><text:span text:style-name="functie">P. Koekoek    drs. M.J.F.J. Thijsen</text:span></text:p>
            <text:p><text:span text:style-name="functie"/></text:p>
            <text:p><text:span text:style-name="functie"/></text:p>
            <text:p><text:span text:style-name="functie"/></text:p>
            <text:p><text:span text:style-name="functie">Burgemeester</text:span></text:p>
            <text:p><text:span text:style-name="functie"/></text:p>
            <text:p><text:span text:style-name="functie">drs. M.J.F.J. Thijsen</text:span></text:p>
            <text:p><text:span text:style-name="functie"/></text:p>
            <text:p><text:span text:style-name="functie"/></text:p>
            <text:p><text:span text:style-name="functie"/></text:p>
            <text:p><text:span text:style-name="functie"/></text:p>
            <text:p><text:span text:style-name="functie">Heffings- en invorderingsambtenaar</text:span></text:p>
            <text:p><text:span text:style-name="functie"/></text:p>
            <text:p><text:span text:style-name="functie">A.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110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0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0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hoofdstuk 10 van de Algemene wet bestuursrecht]|[1.0:c:BWBR0005537&amp;hoofdstuk=10&amp;g=2022-05-01</meta:user-defined>
    <meta:user-defined meta:name="DC.source">titel 3 van Boek 3 van het Burgerlijk Wetboek BES]|[1.0:c:BWBR0028745&amp;titeldeel=3&amp;g=2021-01-01</meta:user-defined>
    <meta:user-defined meta:name="DCTERMS.alternative">Regeling mandaat, volmacht en machtiging gemeente Tynaarlo 2022</meta:user-defined>
    <dc:language>nl</dc:language>
    <meta:user-defined meta:name="OVERHEIDop.locatietype/OVERHEIDop.gebiedsmarkering">Gemeente</meta:user-defined>
    <meta:user-defined meta:name="DC.title">REGELING MANDAAT, VOLMACHT EN MACHTIGING GEMEENTE TYNAARLO 2022</meta:user-defined>
    <meta:user-defined meta:name="DCTERMS.W3CDTF/DCTERMS.available">2022-07-26</meta:user-defined>
    <meta:user-defined meta:name="OVERHEIDop.externeBijlage">Regeling mandaat, volmacht en machtiging 2022|exb-2022-42567</meta:user-defined>
    <meta:user-defined meta:name="DCTERMS.W3CDTF/OVERHEIDop.jaargang">2022</meta:user-defined>
    <meta:user-defined meta:name="OVERHEIDop.publicationIssue">341107</meta:user-defined>
    <meta:user-defined meta:name="OVERHEIDop.betreftRegeling">CVDR680102_1</meta:user-defined>
    <meta:user-defined meta:name="xs:date/OVERHEIDop.startdatum">2022-07-27</meta:user-defined>
    <meta:user-defined meta:name="OVERHEIDop.GmbID/DC.identifier">gmb-2022-341107</meta:user-defined>
    <meta:user-defined meta:name="OVERHEIDop.versieInformatie"/>
  </office:meta>
</office:document-meta>
</file>