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een (terras en alcoholontheffing) in de vierdaagseweek van 17 tot en met 22 juli 2022 aan Restaria ‘t Geubeltje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rasvergunning</text:span>
            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Restaria ‘t Geubeltje – een terrasvergunning (terras en alcoholontheffing) in de vierdaagseweek van 17 tot en met 22 juli 2022. Verzonden 14-07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10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leend voor een (terras en alcoholontheffing) in de vierdaagseweek van 17 tot en met 22 juli 2022 aan Restaria ‘t Geubeltje te Cu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06</meta:user-defined>
    <meta:user-defined meta:name="OVERHEIDop.GmbID/DC.identifier">gmb-2022-341106</meta:user-defined>
    <meta:user-defined meta:name="OVERHEIDop.versieInformatie"/>
  </office:meta>
</office:document-meta>
</file>