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selaan 34 in Bergen (NH), het kappen van een spar, verzenddatum 14 juli 2022 (Z22 074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10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0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0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rinsesselaan 34 in Bergen (NH), het kappen van een spar, verzenddatum 14 juli 2022 (Z22 074191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104</meta:user-defined>
    <meta:user-defined meta:name="OVERHEIDop.GmbID/DC.identifier">gmb-2022-341104</meta:user-defined>
    <meta:user-defined meta:name="OVERHEIDop.versieInformatie"/>
  </office:meta>
</office:document-meta>
</file>