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vergroten van een overkapping aan Kerkedennen 3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 </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nieuwen en vergroten van een overkapping</text:p>
            <text:p text:style-name="common-al">Locatie: Kerkedennen 30 te Borne</text:p>
            <text:p text:style-name="common-al">Datum ontvangst: 21 juli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11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en vergroten van een overkapping aan Kerkedennen 30 te Borne</meta:user-defined>
    <meta:user-defined meta:name="DCTERMS.W3CDTF/DCTERMS.available">2022-07-27</meta:user-defined>
    <meta:user-defined meta:name="DCTERMS.W3CDTF/OVERHEIDop.jaargang">2022</meta:user-defined>
    <meta:user-defined meta:name="OVERHEIDop.publicationIssue">341101</meta:user-defined>
    <meta:user-defined meta:name="OVERHEIDop.GmbID/DC.identifier">gmb-2022-341101</meta:user-defined>
    <meta:user-defined meta:name="OVERHEIDop.versieInformatie"/>
  </office:meta>
</office:document-meta>
</file>