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Vierdaagse op 22 juli 2022 op de locaties: Hoek A73/Oostermeerweg, Gemeenschapshuis “De Burcht en Steegstraat/Hostert Oostermeerweg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J.B.J.L. Martens – standplaatsvergunning voor de Vierdaagse op 22-07-2022 op de locaties: Hoek A73/Oostermeerweg, Gemeenschapshuis “De Burcht en Steegstraat/Hostert. Verzonden 18-07-2022  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1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leend voor de Vierdaagse op 22 juli 2022 op de locaties: Hoek A73/Oostermeerweg, Gemeenschapshuis “De Burcht en Steegstraat/Hostert Oostermeerweg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00</meta:user-defined>
    <meta:user-defined meta:name="OVERHEIDop.GmbID/DC.identifier">gmb-2022-341100</meta:user-defined>
    <meta:user-defined meta:name="OVERHEIDop.versieInformatie"/>
  </office:meta>
</office:document-meta>
</file>