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4 in Bergen (NH), het kappen van een ceder, verzenddatum 18 juli 2022 (Z22 075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09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9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9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e Bergerweg 4 in Bergen (NH), het kappen van een ceder, verzenddatum 18 juli 2022 (Z22 075045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098</meta:user-defined>
    <meta:user-defined meta:name="OVERHEIDop.GmbID/DC.identifier">gmb-2022-341098</meta:user-defined>
    <meta:user-defined meta:name="OVERHEIDop.versieInformatie"/>
  </office:meta>
</office:document-meta>
</file>