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innemen van een verzorgingspost tijdens de vierdaagse op 22 juli 2022 aan de Burg. van der Braakplein te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Jessica van Erp – innemen van een verzorgingspost tijdens de vierdaagse op 22 juli 2022 aan de Burg. van der Braakplein te Beers. Verzonden  18-07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09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9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9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innemen van een verzorgingspost tijdens de vierdaagse op 22 juli 2022 aan de Burg. van der Braakplein te Beers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091</meta:user-defined>
    <meta:user-defined meta:name="OVERHEIDop.GmbID/DC.identifier">gmb-2022-341091</meta:user-defined>
    <meta:user-defined meta:name="OVERHEIDop.versieInformatie"/>
  </office:meta>
</office:document-meta>
</file>