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 de omgeving van Boijl</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evenementenvergunning in de omgeving van Boijl. De aanvraag is geregistreerd onder zaaknummer EV-2022-0372. De aanvraag betreft:</text:p>
            <text:p text:style-name="common-al">het organiseren van een slipjacht op 12 maart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10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in de omgeving van Boijl</meta:user-defined>
    <meta:user-defined meta:name="DCTERMS.W3CDTF/DCTERMS.available">2022-01-27</meta:user-defined>
    <meta:user-defined meta:name="DCTERMS.W3CDTF/OVERHEIDop.jaargang">2022</meta:user-defined>
    <meta:user-defined meta:name="OVERHEIDop.publicationIssue">34109</meta:user-defined>
    <meta:user-defined meta:name="OVERHEIDop.GmbID/DC.identifier">gmb-2022-34109</meta:user-defined>
    <meta:user-defined meta:name="OVERHEIDop.versieInformatie"/>
  </office:meta>
</office:document-meta>
</file>