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atersnip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Watersnip die is gelegen naast de woning aan Watersnip 2 in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Watersnip die is gelegen op de parkeerplaats naast de woning aan Watersnip 2 in Hoogkarspel en deze te voorzien van een onderbord met het kenteken horende bij het betreffende voertuig. Conform bijgevoegde situatieschets. </text:p>
            <text:p text:style-name="al">• Dit te realiseren door middel van plaatsing van bord E6 van bijlage 1 van het RVV 1990.</text:p>
            <text:p text:style-name="al"/>
            <text:p text:style-name="al"/>
            <text:p text:style-name="al">Drechterland, 26 juli 2022</text:p>
            <text:p text:style-name="al">Hoogachtend,</text:p>
            <text:p text:style-name="al">Burgemeester en wethouders van Drechterland</text:p>
            <text:p text:style-name="al">namens dezen,</text:p>
            <text:p text:style-name="al"/>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2">
              <text:list-item text:style-override="id1-3-2-1-2-32-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2-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108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8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8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Watersnip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atersnip te Hoogkarspel</meta:user-defined>
    <meta:user-defined meta:name="DCTERMS.W3CDTF/DCTERMS.available">2022-07-26</meta:user-defined>
    <meta:user-defined meta:name="OVERHEIDop.externeBijlage">Watersnip te Hoogkarspel instellen GPP|exb-2022-42564</meta:user-defined>
    <meta:user-defined meta:name="DCTERMS.W3CDTF/OVERHEIDop.jaargang">2022</meta:user-defined>
    <meta:user-defined meta:name="OVERHEIDop.publicationIssue">341088</meta:user-defined>
    <meta:user-defined meta:name="OVERHEIDop.GmbID/DC.identifier">gmb-2022-341088</meta:user-defined>
    <meta:user-defined meta:name="OVERHEIDop.versieInformatie"/>
  </office:meta>
</office:document-meta>
</file>