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het verhogen van de kap, uitbreiden woonhuis en plaatsen dakkapel op het voor- en achtergeveldakvlak aan Leidsevaartweg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gepubliceerd dat  de aanvraag omgevingsvergunning voor het verhogen van de kap, uitbreiden woonhuis en plaatsen dakkapel op het voor- en achtergeveldakvlak aan Leidsevaartweg 69 is verleend. Dit is onjuist, de aanvraag is nog in behandeling.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juni 2022. De gemeente Heemstede neemt daarover tot en met 4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108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8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8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voor het verhogen van de kap, uitbreiden woonhuis en plaatsen dakkapel op het voor- en achtergeveldakvlak aan Leidsevaartweg 69</meta:user-defined>
    <meta:user-defined meta:name="DCTERMS.W3CDTF/DCTERMS.available">2022-07-26</meta:user-defined>
    <meta:user-defined meta:name="DCTERMS.W3CDTF/OVERHEIDop.jaargang">2022</meta:user-defined>
    <meta:user-defined meta:name="OVERHEIDop.publicationIssue">341087</meta:user-defined>
    <meta:user-defined meta:name="OVERHEIDop.GmbID/DC.identifier">gmb-2022-341087</meta:user-defined>
    <meta:user-defined meta:name="OVERHEIDop.versieInformatie"/>
  </office:meta>
</office:document-meta>
</file>