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 Koninginnedijk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L.H.G.M. Wolf - innemen van een verzorgingspost tijdens de vierdaagse op 22 juli 2022 aan de Koninginnedijk Grave. Verzonden 18-07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08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8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innemen van een verzorgingspost tijdens de vierdaagse op 22 juli 2022 aan Koninginnedijk te Grav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086</meta:user-defined>
    <meta:user-defined meta:name="OVERHEIDop.GmbID/DC.identifier">gmb-2022-341086</meta:user-defined>
    <meta:user-defined meta:name="OVERHEIDop.versieInformatie"/>
  </office:meta>
</office:document-meta>
</file>