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llstein-Nes 8 in Bergen (NH), het verbouwen van de woning, verzenddatum 19 juli 2022 (Z22 058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8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allstein-Nes 8 in Bergen (NH), het verbouwen van de woning, verzenddatum 19 juli 2022 (Z22 058551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83</meta:user-defined>
    <meta:user-defined meta:name="OVERHEIDop.GmbID/DC.identifier">gmb-2022-341083</meta:user-defined>
    <meta:user-defined meta:name="OVERHEIDop.versieInformatie"/>
  </office:meta>
</office:document-meta>
</file>