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 Grotestraat 22-26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Gemeente Haarlem – innemen van een verzorgingspost tijdens de vierdaagse op 22 juli 2022 aan de Grotestraat 22-26 Beers. Verzonden 15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8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innemen van een verzorgingspost tijdens de vierdaagse op 22 juli 2022 aan Grotestraat 22-26 te Beer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81</meta:user-defined>
    <meta:user-defined meta:name="OVERHEIDop.GmbID/DC.identifier">gmb-2022-341081</meta:user-defined>
    <meta:user-defined meta:name="OVERHEIDop.versieInformatie"/>
  </office:meta>
</office:document-meta>
</file>