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1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1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TOEKENNEN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ldhuisweg 4 122, kadastraal bekend als sectie S, nummer 1492 (<text:span text:style-name="nadrukcur">verzonden 20 juli 2022/Z42663)</text:span></text:p>
              </text:list-item>
              <text:list-item text:style-override="id1-3-2-1-1-1-2">
                <text:number>2.</text:number>
                <text:p text:style-name="al">Veldhuisweg 4 127, kadastraal bekend als sectie S, nummer 1562 (<text:span text:style-name="nadrukcur">verzonden 20 juli 2022/Z42663)</text:span></text:p>
              </text:list-item>
              <text:list-item text:style-override="id1-3-2-1-1-1-3">
                <text:number>3.</text:number>
                <text:p text:style-name="al">Veldhuisweg 4 132, kadastraal bekend als sectie S, nummer 1498 (<text:span text:style-name="nadrukcur">verzonden 20 juli 2022/Z42663)</text:span></text:p>
              </text:list-item>
              <text:list-item text:style-override="id1-3-2-1-1-1-4">
                <text:number>4.</text:number>
                <text:p text:style-name="al">Veldhuisweg 4 133a,kadastraal bekend als sectie S, nummer 1577 (<text:span text:style-name="nadrukcur">verzonden 20 juli 2022/Z42663)</text:span></text:p>
              </text:list-item>
              <text:list-item text:style-override="id1-3-2-1-1-1-5">
                <text:number>5.</text:number>
                <text:p text:style-name="al">Veldhuisweg 4 133, kadastraal bekend als sectie S, nummer 1578 (<text:span text:style-name="nadrukcur">verzonden 20 juli 2022/Z42663)</text:span></text:p>
              </text:list-item>
              <text:list-item text:style-override="id1-3-2-1-1-1-6">
                <text:number>6.</text:number>
                <text:p text:style-name="al">Veldhuisweg 4 134, kadastraal bekend als sectie S, nummer 1573 (<text:span text:style-name="nadrukcur">verzonden 20 juli 2022/Z42663)</text:span></text:p>
              </text:list-item>
              <text:list-item text:style-override="id1-3-2-1-1-1-7">
                <text:number>7.</text:number>
                <text:p text:style-name="al">Veldhuisweg 4 135, kadastraal bekend als sectie S, nummer 1575 (<text:span text:style-name="nadrukcur">verzonden 20 juli 2022/Z42663)</text:span></text:p>
              </text:list-item>
              <text:list-item text:style-override="id1-3-2-1-1-1-8">
                <text:number>8.</text:number>
                <text:p text:style-name="al">Veldhuisweg 4 137, kadastraal bekend als sectie S, nummer 1554 (<text:span text:style-name="nadrukcur">verzonden 20 juli 2022/Z42663)</text:span></text:p>
              </text:list-item>
              <text:list-item text:style-override="id1-3-2-1-1-1-9">
                <text:number>9.</text:number>
                <text:p text:style-name="al">Veldhuisweg 4 139, kadastraal bekend als sectie S, nummer 1568 (<text:span text:style-name="nadrukcur">verzonden 20 juli 2022/Z42663)</text:span></text:p>
              </text:list-item>
              <text:list-item text:style-override="id1-3-2-1-1-1-10">
                <text:number>10.</text:number>
                <text:p text:style-name="al">Veldhuisweg 4 140, kadastraal bekend als sectie S, nummer 1570 (<text:span text:style-name="nadrukcur">verzonden 20 juli 2022/Z42663)</text:span></text:p>
              </text:list-item>
              <text:list-item text:style-override="id1-3-2-1-1-1-11">
                <text:number>11</text:number>
                <text:p text:style-name="al">Veldhuisweg 4 141, kadastraal bekend als sectie S, nummer 1571 (<text:span text:style-name="nadrukcur">verzonden 20 juli 2022/Z42663)</text:span></text:p>
              </text:list-item>
              <text:list-item text:style-override="id1-3-2-1-1-1-12">
                <text:number>12</text:number>
                <text:p text:style-name="al">Veldhuisweg 4 142, kadastraal bekend als sectie S, nummer 1574 (<text:span text:style-name="nadrukcur">verzonden 20 juli 2022/Z42663)</text:span></text:p>
              </text:list-item>
              <text:list-item text:style-override="id1-3-2-1-1-1-13">
                <text:number>13</text:number>
                <text:p text:style-name="al">Veldhuisweg 4 143, kadastraal bekend als sectie S, nummer 1561 (<text:span text:style-name="nadrukcur">verzonden 20 juli 2022/Z42663)</text:span></text:p>
              </text:list-item>
              <text:list-item text:style-override="id1-3-2-1-1-1-14">
                <text:number>14</text:number>
                <text:p text:style-name="al">Veldhuisweg 4 144, kadastraal bekend als sectie S, nummer 1563 (<text:span text:style-name="nadrukcur">verzonden 20 juli 2022/Z42663)</text:span></text:p>
              </text:list-item>
              <text:list-item text:style-override="id1-3-2-1-1-1-15">
                <text:number>15</text:number>
                <text:p text:style-name="al">Veldhuisweg 4 145, kadastraal bekend als sectie S, nummer 1565 (<text:span text:style-name="nadrukcur">verzonden 20 juli 2022/Z42663)</text:span></text:p>
              </text:list-item>
              <text:list-item text:style-override="id1-3-2-1-1-1-16">
                <text:number>16</text:number>
                <text:p text:style-name="al">Veldhuisweg 4 146, kadastraal bekend als sectie S, nummer 1567 (<text:span text:style-name="nadrukcur">verzonden 20 juli 2022/Z42663)</text:span></text:p>
              </text:list-item>
            </text:list>
            <text:list text:style-name="id1-3-2-1-1-2">
              <text:list-item text:style-override="id1-3-2-1-1-2-1">
                <text:number>1.</text:number>
                <text:p text:style-name="al">Veldhuisweg 4 147, kadastraal bekend als sectie S, nummer 1566 (<text:span text:style-name="nadrukcur">verzonden 20 juli 2022/Z42663)</text:span></text:p>
              </text:list-item>
              <text:list-item text:style-override="id1-3-2-1-1-2-2">
                <text:number>2.</text:number>
                <text:p text:style-name="al">Veldhuisweg 4 148, kadastraal bekend als sectie S, nummer 1564 (<text:span text:style-name="nadrukcur">verzonden 20 juli 2022/Z42663)</text:span></text:p>
              </text:list-item>
              <text:list-item text:style-override="id1-3-2-1-1-2-3">
                <text:number>3.</text:number>
                <text:p text:style-name="al">Veldhuisweg 4 149, kadastraal bekend als sectie S, nummer 1559 (<text:span text:style-name="nadrukcur">verzonden 20 juli 2022/Z42663)</text:span></text:p>
              </text:list-item>
              <text:list-item text:style-override="id1-3-2-1-1-2-4">
                <text:number>4.</text:number>
                <text:p text:style-name="al">Veldhuisweg 4 150, kadastraal bekend als sectie S, nummer 1558 (<text:span text:style-name="nadrukcur">verzonden 20 juli 2022/Z42663)</text:span></text:p>
              </text:list-item>
              <text:list-item text:style-override="id1-3-2-1-1-2-5">
                <text:number>5.</text:number>
                <text:p text:style-name="al">Veldhuisweg 4 151, kadastraal bekend als sectie S, nummer 1557 (<text:span text:style-name="nadrukcur">verzonden 20 juli 2022/Z42663)</text:span></text:p>
              </text:list-item>
              <text:list-item text:style-override="id1-3-2-1-1-2-6">
                <text:number>6.</text:number>
                <text:p text:style-name="al">Veldhuisweg 4 152, kadastraal bekend als sectie S, nummer 1595 (<text:span text:style-name="nadrukcur">verzonden 20 juli 2022/Z42663)</text:span></text:p>
              </text:list-item>
              <text:list-item text:style-override="id1-3-2-1-1-2-7">
                <text:number>7.</text:number>
                <text:p text:style-name="al">Veldhuisweg 4 153, kadastraal bekend als sectie S, nummer 1594 (<text:span text:style-name="nadrukcur">verzonden 20 juli 2022/Z42663)</text:span></text:p>
              </text:list-item>
              <text:list-item text:style-override="id1-3-2-1-1-2-8">
                <text:number>8.</text:number>
                <text:p text:style-name="al">Veldhuisweg 4 154, kadastraal bekend als sectie S, nummer 1592 (<text:span text:style-name="nadrukcur">verzonden 20 juli 2022/Z42663)</text:span></text:p>
              </text:list-item>
              <text:list-item text:style-override="id1-3-2-1-1-2-9">
                <text:number>9.</text:number>
                <text:p text:style-name="al">Veldhuisweg 4 155, kadastraal bekend als sectie S, nummer 1590 (<text:span text:style-name="nadrukcur">verzonden 20 juli 2022/Z42663)</text:span></text:p>
              </text:list-item>
              <text:list-item text:style-override="id1-3-2-1-1-2-10">
                <text:number>10.</text:number>
                <text:p text:style-name="al">Veldhuisweg 4 156, kadastraal bekend als sectie S, nummer 1585 (<text:span text:style-name="nadrukcur">verzonden 20 juli 2022/Z42663)</text:span></text:p>
              </text:list-item>
              <text:list-item text:style-override="id1-3-2-1-1-2-11">
                <text:number>11</text:number>
                <text:p text:style-name="al">Veldhuisweg 4 157, kadastraal bekend als sectie S, nummer 1583 (<text:span text:style-name="nadrukcur">verzonden 20 juli 2022/Z42663)</text:span></text:p>
              </text:list-item>
              <text:list-item text:style-override="id1-3-2-1-1-2-12">
                <text:number>12</text:number>
                <text:p text:style-name="al">Veldhuisweg 4 159, kadastraal bekend als sectie S, nummer 1587 (<text:span text:style-name="nadrukcur">verzonden 20 juli 2022/Z42663)</text:span></text:p>
              </text:list-item>
              <text:list-item text:style-override="id1-3-2-1-1-2-13">
                <text:number>13</text:number>
                <text:p text:style-name="al">Veldhuisweg 4 160, kadastraal bekend als sectie S, nummer 1589 (<text:span text:style-name="nadrukcur">verzonden 20 juli 2022/Z42663)</text:span></text:p>
              </text:list-item>
              <text:list-item text:style-override="id1-3-2-1-1-2-14">
                <text:number>14</text:number>
                <text:p text:style-name="al">Veldhuisweg 4 161, kadastraal bekend als sectie S, nummer 1591 (<text:span text:style-name="nadrukcur">verzonden 20 juli 2022/Z42663)</text:span></text:p>
              </text:list-item>
              <text:list-item text:style-override="id1-3-2-1-1-2-15">
                <text:number>15</text:number>
                <text:p text:style-name="al">Veldhuisweg 4 162, kadastraal bekend als sectie S, nummer 1593 (<text:span text:style-name="nadrukcur">verzonden 20 juli 2022/Z42663)</text:span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08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EN TOEKENNEN NUMMERAANDUID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80</meta:user-defined>
    <meta:user-defined meta:name="OVERHEIDop.GmbID/DC.identifier">gmb-2022-341080</meta:user-defined>
    <meta:user-defined meta:name="OVERHEIDop.versieInformatie"/>
  </office:meta>
</office:document-meta>
</file>