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 Grotestraat 22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</text:p>
            <text:list text:style-name="id1-3-2-1-1-3">
              <text:list-item text:style-override="id1-3-2-1-1-3-1">
                <text:number>•</text:number>
                <text:p text:style-name="al">Comitee Volkel loopt Vierdaagse Nijmegen - het innemen van een verzorgingspost tijdens de vierdaagse op 22 juli 2022 aan de Grotestraat 22 Beers. Verzonden 15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innemen van een verzorgingspost tijdens de vierdaagse op 22 juli 2022 aan Grotestraat 22 te Beer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76</meta:user-defined>
    <meta:user-defined meta:name="OVERHEIDop.GmbID/DC.identifier">gmb-2022-341076</meta:user-defined>
    <meta:user-defined meta:name="OVERHEIDop.versieInformatie"/>
  </office:meta>
</office:document-meta>
</file>