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malle Einde 1 - Boer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een Boerenbal, Smalle Einde 1 in Ouddorp op vrijdag 2 september 2022 van 19.00 tot 23.00 uur. De verzenddatum is 13 juli 2022 en het referentienummer is Z-22-1433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365</meta:user-defined>
    <dc:language>nl</dc:language>
    <meta:user-defined meta:name="OVERHEIDop.locatietype/OVERHEIDop.gebiedsmarkering">Adres</meta:user-defined>
    <meta:user-defined meta:name="DC.title">Verleende evenementenvergunning - Ouddorp, Smalle Einde 1 - Boerenba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71</meta:user-defined>
    <meta:user-defined meta:name="OVERHEIDop.GmbID/DC.identifier">gmb-2022-341071</meta:user-defined>
    <meta:user-defined meta:name="OVERHEIDop.versieInformatie"/>
  </office:meta>
</office:document-meta>
</file>