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verlengen beslistermijn aanvraag omgevingsvergunning Westrak 15,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twee bedrijfsge­bouwen </text:p>
            <text:p text:style-name="common-al">Locatie: Westrak 15, Wieringerwerf</text:p>
            <text:p text:style-name="common-al">Kenmerk: Z-335098</text:p>
            <text:p text:style-name="common-al"/>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zes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07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7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7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5098</meta:user-defined>
    <meta:user-defined meta:name="DCTERMS.abstract">het bouwen van twee bedrijfsgebouwen</meta:user-defined>
    <dc:language>nl</dc:language>
    <meta:user-defined meta:name="OVERHEIDop.locatietype/OVERHEIDop.gebiedsmarkering">Punt</meta:user-defined>
    <meta:user-defined meta:name="DC.title">Hollands Kroon - Week 29, verlengen beslistermijn aanvraag omgevingsvergunning Westrak 15, Wieringerwerf</meta:user-defined>
    <meta:user-defined meta:name="DCTERMS.W3CDTF/DCTERMS.available">2022-07-26</meta:user-defined>
    <meta:user-defined meta:name="DCTERMS.W3CDTF/OVERHEIDop.jaargang">2022</meta:user-defined>
    <meta:user-defined meta:name="OVERHEIDop.publicationIssue">341070</meta:user-defined>
    <meta:user-defined meta:name="OVERHEIDop.GmbID/DC.identifier">gmb-2022-341070</meta:user-defined>
    <meta:user-defined meta:name="OVERHEIDop.versieInformatie"/>
  </office:meta>
</office:document-meta>
</file>