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 Koninginnedijk Grave, Burgemeester van Braakplein Beers en Beerseweg 4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De Wandelende Tak Nijmeegse 4-daagse – het innemen van een verzorgingspost tijdens vierdaag op 22 juli 2022 aan Koninginnedijk Grave, Burgemeester van Braakplein Beers en Beerseweg 4A Cuijk. Verzonden 14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06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innemen van een verzorgingspost tijdens de vierdaagse op 22 juli 2022 aan Koninginnedijk Grave, Burgemeester van Braakplein Beers en Beerseweg 4A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69</meta:user-defined>
    <meta:user-defined meta:name="OVERHEIDop.GmbID/DC.identifier">gmb-2022-341069</meta:user-defined>
    <meta:user-defined meta:name="OVERHEIDop.versieInformatie"/>
  </office:meta>
</office:document-meta>
</file>