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Zonnekracht 24 7671RP Vriezenveen, Zonnekracht 24 in Vriezenveen, , oprichten inrichting op Zonnekracht 24, Bedrijventerrein Oosterweilanden i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1700ESUITE576222021</text:p>
            <text:p text:style-name="common-al">Datum ter inzage:</text:p>
            <text:p text:style-name="common-al">Locatie: Zonnekracht 24 7671RP Vriezenveen, </text:p>
            <text:p text:style-name="common-al">Projectomschrijving: oprichten inrichting op Zonnekracht 24, Bedrijventerrein Oosterweilanden in Vriezenveen</text:p>
            <text:p text:style-name="common-al"> </text:p>
            <text:p text:style-name="last-al">Bovengenoemde ontwerp-omgevingsvergunning en de daarop betrekking hebbende stukken ligt vanaf 4 augustus 2022 ,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106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576222021</meta:user-defined>
    <meta:user-defined meta:name="DCTERMS.abstract">oprichten inrichting op Zonnekracht 24,  Bedrijventerrein Oosterweilanden in Vriezenveen</meta:user-defined>
    <dc:language>nl</dc:language>
    <meta:user-defined meta:name="OVERHEIDop.locatietype/OVERHEIDop.gebiedsmarkering">Punt</meta:user-defined>
    <meta:user-defined meta:name="DC.title">Ontwerpbesluit omgevingsvergunning met uitgebreide procedure, Zonnekracht 24 7671RP Vriezenveen, Zonnekracht 24 in Vriezenveen, , oprichten inrichting op Zonnekracht 24, Bedrijventerrein Oosterweilanden in Vriezenve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1063</meta:user-defined>
    <meta:user-defined meta:name="OVERHEIDop.GmbID/DC.identifier">gmb-2022-341063</meta:user-defined>
    <meta:user-defined meta:name="OVERHEIDop.versieInformatie"/>
  </office:meta>
</office:document-meta>
</file>