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ksdoornweg 47 in Schoorl, het verbouwen van de woning (doorbraak draagmuur (open keuken), verzenddatum 19 juli 2022 (Z22 073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6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6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oksdoornweg 47 in Schoorl, het verbouwen van de woning (doorbraak draagmuur (open keuken), verzenddatum 19 juli 2022 (Z22 073333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60</meta:user-defined>
    <meta:user-defined meta:name="OVERHEIDop.GmbID/DC.identifier">gmb-2022-341060</meta:user-defined>
    <meta:user-defined meta:name="OVERHEIDop.versieInformatie"/>
  </office:meta>
</office:document-meta>
</file>