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6 appartementen aan Deldensestraat 2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 </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6 appartementen</text:p>
            <text:p text:style-name="common-al">Locatie: Deldensestraat 20 te Borne</text:p>
            <text:p text:style-name="common-al">Datum ontvangst: 19 juli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105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5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5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6 appartementen aan Deldensestraat 20 te Borne</meta:user-defined>
    <meta:user-defined meta:name="DCTERMS.W3CDTF/DCTERMS.available">2022-07-27</meta:user-defined>
    <meta:user-defined meta:name="DCTERMS.W3CDTF/OVERHEIDop.jaargang">2022</meta:user-defined>
    <meta:user-defined meta:name="OVERHEIDop.publicationIssue">341058</meta:user-defined>
    <meta:user-defined meta:name="OVERHEIDop.GmbID/DC.identifier">gmb-2022-341058</meta:user-defined>
    <meta:user-defined meta:name="OVERHEIDop.versieInformatie"/>
  </office:meta>
</office:document-meta>
</file>