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nabij 57 (kadastrale sectie A perceel 480) in Bergen (NH), het plaatsen van tijdelijke lichtmastreclame, verzenddatum 14 juli 2022 (Z22 075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5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ergerweg nabij 57 (kadastrale sectie A perceel 480) in Bergen (NH), het plaatsen van tijdelijke lichtmastreclame, verzenddatum 14 juli 2022 (Z22 075961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51</meta:user-defined>
    <meta:user-defined meta:name="OVERHEIDop.GmbID/DC.identifier">gmb-2022-341051</meta:user-defined>
    <meta:user-defined meta:name="OVERHEIDop.versieInformatie"/>
  </office:meta>
</office:document-meta>
</file>