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mantelzorgwoning, Paardendreef 2, Dodewaard (13-0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mantelzorgwoning, Paardendreef 2, Dodewaard (13-01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410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bouw mantelzorgwoning, Paardendreef 2, Dodewaard (13-01-2022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105</meta:user-defined>
    <meta:user-defined meta:name="OVERHEIDop.GmbID/DC.identifier">gmb-2022-34105</meta:user-defined>
    <meta:user-defined meta:name="OVERHEIDop.versieInformatie"/>
  </office:meta>
</office:document-meta>
</file>