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innemen van een verzorgingspost tijdens de vierdaagse op 22 juli 2022 aan Grotestraat 9 en 14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Wandelsportvereniging R.E.T. (Rotterdamse Electrische Tram) - het innemen van een verzorgingspost tijdens vierdaagse op 22 juli 2022 aan Grotestraat 9 en 14 Beers. Verzonden 14-07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04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4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4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verleend voor het innemen van een verzorgingspost tijdens de vierdaagse op 22 juli 2022 aan Grotestraat 9 en 14 te Beers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049</meta:user-defined>
    <meta:user-defined meta:name="OVERHEIDop.GmbID/DC.identifier">gmb-2022-341049</meta:user-defined>
    <meta:user-defined meta:name="OVERHEIDop.versieInformatie"/>
  </office:meta>
</office:document-meta>
</file>