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enweg 6 in Voorst (W-2022-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18 - Plantenweg 6 in Voorst, Herbouwen van een opslagloods, aanvraag ontvangen 21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4104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4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Plantenweg 6 in Voorst (W-2022-0518)</meta:user-defined>
    <dc:language>nl</dc:language>
    <meta:user-defined meta:name="OVERHEIDop.locatietype/OVERHEIDop.gebiedsmarkering">Adres</meta:user-defined>
    <meta:user-defined meta:name="DC.title">Aanvraag omgevingsvergunning, Plantenweg 6 in Voorst (W-2022-0518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48</meta:user-defined>
    <meta:user-defined meta:name="OVERHEIDop.GmbID/DC.identifier">gmb-2022-341048</meta:user-defined>
    <meta:user-defined meta:name="OVERHEIDop.versieInformatie"/>
  </office:meta>
</office:document-meta>
</file>