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weg 31 in Wil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anjefeest Wilsum</text:p>
            <text:p text:style-name="common-al">houden van Oranjefeest Wilsum op een weiland aan de Dorpsweg 31 8274 AD in Wilsum op donderdag 25, vrijdag 26 en zaterdag 27 augustus 2022 (verzenddatum 20 juli 2022)</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104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4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4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weg 31 in Wilsum</meta:user-defined>
    <meta:user-defined meta:name="DCTERMS.W3CDTF/DCTERMS.available">2022-07-26</meta:user-defined>
    <meta:user-defined meta:name="DCTERMS.W3CDTF/OVERHEIDop.jaargang">2022</meta:user-defined>
    <meta:user-defined meta:name="OVERHEIDop.publicationIssue">341044</meta:user-defined>
    <meta:user-defined meta:name="OVERHEIDop.GmbID/DC.identifier">gmb-2022-341044</meta:user-defined>
    <meta:user-defined meta:name="OVERHEIDop.versieInformatie"/>
  </office:meta>
</office:document-meta>
</file>