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ekkeveldweg 37, het bouwen van een bedrijfsgebouw en het legaliseren van paardenbakken en hekwerken</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april 2022 ontvangen aanvraag omgevingsvergunning voor het bouwen van een bedrijfsgebouw en het legaliseren van paardenbakken en hekwerken op locatie Nekkeveldweg 37 de beslistermijn verlengd tot 2 september 2022. De aanvraag heeft dossiernummer: 22Z0000719.</text:p>
            <text:p text:style-name="common-al"/>
            <text:p text:style-name="common-al">Ter inzage</text:p>
            <text:p text:style-name="common-al">De stukken liggen vanaf 3 augustus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104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19</meta:user-defined>
    <dc:language>nl</dc:language>
    <meta:user-defined meta:name="OVERHEIDop.locatietype/OVERHEIDop.gebiedsmarkering">Adres</meta:user-defined>
    <meta:user-defined meta:name="DC.title">Gemeente Zeewolde, verlengde beslistermijn omgevingsvergunning, Nekkeveldweg 37, het bouwen van een bedrijfsgebouw en het legaliseren van paardenbakken en hekwerken</meta:user-defined>
    <meta:user-defined meta:name="DCTERMS.W3CDTF/DCTERMS.available">2022-08-02</meta:user-defined>
    <meta:user-defined meta:name="DCTERMS.W3CDTF/OVERHEIDop.jaargang">2022</meta:user-defined>
    <meta:user-defined meta:name="OVERHEIDop.publicationIssue">341040</meta:user-defined>
    <meta:user-defined meta:name="OVERHEIDop.GmbID/DC.identifier">gmb-2022-341040</meta:user-defined>
    <meta:user-defined meta:name="OVERHEIDop.versieInformatie"/>
  </office:meta>
</office:document-meta>
</file>