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terrein (Wijzigen situatie), Lauwerswelle 12 en 12a Surhuisterveen (kadastraal Surhuizum B, 9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werswelle 12 en 12a Surhuisterveen (kadastraal Surhuizum B, 9400) </text:p>
            <text:p text:style-name="common-al">Olo: 6680475</text:p>
            <text:p text:style-name="common-al">het plaatsen van een terrein (Wijzigen situatie)</text:p>
            <text:p text:style-name="common-al">Datum ontvangst: 25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10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terrein (Wijzigen situatie), Lauwerswelle 12 en 12a Surhuisterveen (kadastraal Surhuizum B, 9400)</meta:user-defined>
    <meta:user-defined meta:name="DCTERMS.W3CDTF/DCTERMS.available">2022-02-02</meta:user-defined>
    <meta:user-defined meta:name="DCTERMS.W3CDTF/OVERHEIDop.jaargang">2022</meta:user-defined>
    <meta:user-defined meta:name="OVERHEIDop.publicationIssue">34104</meta:user-defined>
    <meta:user-defined meta:name="OVERHEIDop.GmbID/DC.identifier">gmb-2022-34104</meta:user-defined>
    <meta:user-defined meta:name="OVERHEIDop.versieInformatie"/>
  </office:meta>
</office:document-meta>
</file>