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ringweg 3 in Egmond-Binnen, het gedeeltelijk slopen van een monument, datum ontvangst 13 juli 2022  (Z22 080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3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aringweg 3 in Egmond-Binnen, het gedeeltelijk slopen van een monument, datum ontvangst 13 juli 2022  (Z22 080750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38</meta:user-defined>
    <meta:user-defined meta:name="OVERHEIDop.GmbID/DC.identifier">gmb-2022-341038</meta:user-defined>
    <meta:user-defined meta:name="OVERHEIDop.versieInformatie"/>
  </office:meta>
</office:document-meta>
</file>