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ingvaartlaan in Hillegom (tussen blok 6 van deelplan 5 en de Ringvaartlaan), Kenmerk Z-22-263597,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kunstwerk</text:p>
            <text:p text:style-name="common-al"/>
            <text:p text:style-name="common-al">
            <text:span text:style-name="nadrukcur">Datum ontvangst </text:span>21 jul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41036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036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Ringvaartlaan in Hillegom (tussen blok 6 van deelplan 5 en de Ringvaartlaan), Kenmerk Z-22-263597, het plaatsen van een kunstwerk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036</meta:user-defined>
    <meta:user-defined meta:name="OVERHEIDop.GmbID/DC.identifier">gmb-2022-341036</meta:user-defined>
    <meta:user-defined meta:name="OVERHEIDop.versieInformatie"/>
  </office:meta>
</office:document-meta>
</file>