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oor omgevingsvergunning het bouwen van een loods - Hoendiep Noordzijde 12 in Grijps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Westerkwartier maken bekend dat zij voornemens zijn de omgevingsvergunning Hoendiep Noordzijde 12 in Grijpskerk, ex artikel 2.1 lid 1 onder a en onder i en 2.1 lid 1 onder c Wabo te verlenen.</text:p>
            <text:p text:style-name="common-al">
            <text:span text:style-name="nadrukvet">Inhoud van het plan </text:span>
          </text:p>
            <text:p text:style-name="common-al">Het college van burgemeester en wethouders van de gemeente Westerkwartier heeft op 1 september 2020 een aanvraag voor een omgevingsvergunning als bedoeld in de Wet algemene bepalingen omgevingsrecht (Wabo) ontvangen voor het bouwen van een loods. Het betreft hier een loods die aansluit op de reeds bestaande bebouwing op het bedrijfsperceel.</text:p>
            <text:p text:style-name="common-al">De loods wordt gebouwd om meer ruimte te creëren voor de opslag van machines.</text:p>
            <text:p text:style-name="common-al">
            <text:span text:style-name="nadrukvet">Zienswijzen </text:span>
          </text:p>
            <text:p text:style-name="common-al">De ontwerp-omgevingsvergunning, waaronder de VVGB, ruimtelijke onderbouwing en de bijbehorende stukken, hebben met ingang van 2 juni gedurende zes weken ter inzage gelegen bij het Klanten Contact Centrum (KCC), locatie Zuidhorn, Hooiweg 9 in Zuidhorn. Er zijn geen zienswijzen ingediend.</text:p>
            <text:p text:style-name="common-al">
            <text:span text:style-name="nadrukvet">Instellen beroep </text:span>
          </text:p>
            <text:p text:style-name="common-al">Tegen dit besluit kunnen belanghebbenden binnen zes weken na bekendmaking een beroepschrift indienen bij de rechtbank Noord-Nederland, locatie Groningen (postbus 150, 9700 AD Groningen). Een beroepschrift dient te worden ondertekend en ten minste de volgende gegevens 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last-al">Er kan ook digitaal beroep ingesteld worden bij genoemde rechtbank via loket.rechtspraak.nl/bestuursrecht. Daarvoor moet men wel beschikken over een elektronische handtekening (DigiD).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1034</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034</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034</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voor omgevingsvergunning het bouwen van een loods - Hoendiep Noordzijde 12 in Grijpskerk</meta:user-defined>
    <meta:user-defined meta:name="DCTERMS.W3CDTF/DCTERMS.available">2022-07-26</meta:user-defined>
    <meta:user-defined meta:name="DCTERMS.W3CDTF/OVERHEIDop.jaargang">2022</meta:user-defined>
    <meta:user-defined meta:name="OVERHEIDop.publicationIssue">341034</meta:user-defined>
    <meta:user-defined meta:name="OVERHEIDop.GmbID/DC.identifier">gmb-2022-341034</meta:user-defined>
    <meta:user-defined meta:name="OVERHEIDop.versieInformatie"/>
  </office:meta>
</office:document-meta>
</file>