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20 in Bergen (NH), het kappen van een eik, datum ontvangst 15 juli 2022  (Z22 081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uïnelaan 20 in Bergen (NH), het kappen van een eik, datum ontvangst 15 juli 2022  (Z22 081444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30</meta:user-defined>
    <meta:user-defined meta:name="OVERHEIDop.GmbID/DC.identifier">gmb-2022-341030</meta:user-defined>
    <meta:user-defined meta:name="OVERHEIDop.versieInformatie"/>
  </office:meta>
</office:document-meta>
</file>