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Poeleweg, het aanleggen van een stroomkabel (verzonden 18 juli 2022/Z42723)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zes weken na verzenddatum kunnen belanghebbenden, die een zienswijze hebben ingediend tegen dit besluit, een schriftelijk en gemotiveerd beroepschrift indienen bij de rechtbank Overijssel, Postbus 10067, 8000 GB Zwolle. Het indienen van een beroep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102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2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2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OP GROND VAN DE ALGEMENE VERORDENING ONDERGRONDSE INFRASTRUCTUURVERGUNNING</meta:user-defined>
    <meta:user-defined meta:name="DCTERMS.W3CDTF/DCTERMS.available">2022-07-26</meta:user-defined>
    <meta:user-defined meta:name="DCTERMS.W3CDTF/OVERHEIDop.jaargang">2022</meta:user-defined>
    <meta:user-defined meta:name="OVERHEIDop.publicationIssue">341028</meta:user-defined>
    <meta:user-defined meta:name="OVERHEIDop.GmbID/DC.identifier">gmb-2022-341028</meta:user-defined>
    <meta:user-defined meta:name="OVERHEIDop.versieInformatie"/>
  </office:meta>
</office:document-meta>
</file>