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derdijks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Onderdijksloop  </text:p>
            <text:p text:style-name="common-al">organiseren van de jaarlijkse loop in en rond de wijk het Onderdijks op 1 oktober 2022 waarbij de start is aan de Bouwkamp in Kampen (verzenddatum 20 jul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02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2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2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Onderdijks in Kampen</meta:user-defined>
    <meta:user-defined meta:name="DCTERMS.W3CDTF/DCTERMS.available">2022-07-26</meta:user-defined>
    <meta:user-defined meta:name="DCTERMS.W3CDTF/OVERHEIDop.jaargang">2022</meta:user-defined>
    <meta:user-defined meta:name="OVERHEIDop.publicationIssue">341023</meta:user-defined>
    <meta:user-defined meta:name="OVERHEIDop.GmbID/DC.identifier">gmb-2022-341023</meta:user-defined>
    <meta:user-defined meta:name="OVERHEIDop.versieInformatie"/>
  </office:meta>
</office:document-meta>
</file>