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en achtergeveldakvlak en het plaatsen van een dakkapel op het zijgeveldakvlak aan Bach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en het plaatsen van een dakkapel op het zijgeveldakvlak aan Bach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102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en achtergeveldakvlak en het plaatsen van een dakkapel op het zijgeveldakvlak aan Bachlaan 14</meta:user-defined>
    <meta:user-defined meta:name="DCTERMS.W3CDTF/DCTERMS.available">2022-07-26</meta:user-defined>
    <meta:user-defined meta:name="DCTERMS.W3CDTF/OVERHEIDop.jaargang">2022</meta:user-defined>
    <meta:user-defined meta:name="OVERHEIDop.publicationIssue">341022</meta:user-defined>
    <meta:user-defined meta:name="OVERHEIDop.GmbID/DC.identifier">gmb-2022-341022</meta:user-defined>
    <meta:user-defined meta:name="OVERHEIDop.versieInformatie"/>
  </office:meta>
</office:document-meta>
</file>