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bodemenergiesysteem, Diepenheimsestraat 50 7496PV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83806</text:p>
            <text:p text:style-name="common-al">Datum afgehandeld: 18 juli 2022</text:p>
            <text:p text:style-name="common-al">Locatie: Diepenheimsestraat 50 7496PV Hengevelde</text:p>
            <text:p text:style-name="common-al">Projectomschrijving: het aanleggen van e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102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2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2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83806</meta:user-defined>
    <meta:user-defined meta:name="DCTERMS.abstract">het aanleggen van een bodemenergiesysteem</meta:user-defined>
    <dc:language>nl</dc:language>
    <meta:user-defined meta:name="OVERHEIDop.locatietype/OVERHEIDop.gebiedsmarkering">Punt</meta:user-defined>
    <meta:user-defined meta:name="DC.title">Melding activiteitenbesluit, het aanleggen van een bodemenergiesysteem, Diepenheimsestraat 50 7496PV Hengeveld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021</meta:user-defined>
    <meta:user-defined meta:name="OVERHEIDop.GmbID/DC.identifier">gmb-2022-341021</meta:user-defined>
    <meta:user-defined meta:name="OVERHEIDop.versieInformatie"/>
  </office:meta>
</office:document-meta>
</file>