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ogenboschweg/Oeloven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tijdelijk project-/bouwbord, gelegen op het terrein kadastraal bekend onder sectie A, kadastraal perceelnummer 7302, te Brunssum.</text:p>
            <text:p text:style-name="common-al">Dossiernummer: 220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-2022. De gemeente neemt daarover waarschijnlijk 15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1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8</meta:user-defined>
    <dc:language>nl</dc:language>
    <meta:user-defined meta:name="OVERHEIDop.locatietype/OVERHEIDop.gebiedsmarkering">Perceel</meta:user-defined>
    <meta:user-defined meta:name="DC.title">Aanvraag vergunning voor de activiteit bouwen, Hoogenboschweg/Oelovenstraat, Bruns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102</meta:user-defined>
    <meta:user-defined meta:name="OVERHEIDop.GmbID/DC.identifier">gmb-2022-34102</meta:user-defined>
    <meta:user-defined meta:name="OVERHEIDop.versieInformatie"/>
  </office:meta>
</office:document-meta>
</file>