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Koninginnedijk Grave en Broekhofsestraat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eiligheidsregio Haaglanden - het innemen van een verzorgingspost tijdens vierdaagse op 22 juli 2022 aan Koninginnedijk Grave, Broekhofsestraat Beers. Verzonden 14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innemen van een verzorgingspost tijdens de vierdaagse op 22 juli 2022 aan Koninginnedijk Grave en Broekhofsestraat te Beer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18</meta:user-defined>
    <meta:user-defined meta:name="OVERHEIDop.GmbID/DC.identifier">gmb-2022-341018</meta:user-defined>
    <meta:user-defined meta:name="OVERHEIDop.versieInformatie"/>
  </office:meta>
</office:document-meta>
</file>