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en veranderen van een berging t.o.v. de verleende vergunning aan Drs. J.van Disweg 2D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rs. J.van Disweg 2 D in Broek in Waterland voor het verplaatsen en veranderen van een berging t.o.v. de verleende vergunning</text:p>
            <text:p text:style-name="common-al">(ingekomen 18 januari 2022)</text:p>
            <text:p text:style-name="common-al">Voor de activiteit(en):</text:p>
            <text:p text:style-name="common-al">- het bouwen van een bouwwerk</text:p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410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plaatsen en veranderen van een berging t.o.v. de verleende vergunning aan Drs. J.van Disweg 2D te Broek in Waterland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101</meta:user-defined>
    <meta:user-defined meta:name="OVERHEIDop.GmbID/DC.identifier">gmb-2022-34101</meta:user-defined>
    <meta:user-defined meta:name="OVERHEIDop.versieInformatie"/>
  </office:meta>
</office:document-meta>
</file>