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Frielinkstraat 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Frielinkstraat 4A</text:p>
            <text:p text:style-name="common-al">Omschrijving: Verbouwen en uitbreiden van een vrijstaande woning</text:p>
            <text:p text:style-name="common-al">Dossiernummer: 20220213</text:p>
            <text:p text:style-name="common-al">Datum verzending: 22-7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100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0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0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13</meta:user-defined>
    <meta:user-defined meta:name="DCTERMS.abstract">Verbouwen en uitbreiden van een vrijstaande woning</meta:user-defined>
    <dc:language>nl</dc:language>
    <meta:user-defined meta:name="OVERHEIDop.locatietype/OVERHEIDop.gebiedsmarkering">Punt</meta:user-defined>
    <meta:user-defined meta:name="DC.title">Verleende omgevingsvergunning: Doetinchem, Frielinkstraat 4 A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001</meta:user-defined>
    <meta:user-defined meta:name="OVERHEIDop.GmbID/DC.identifier">gmb-2022-341001</meta:user-defined>
    <meta:user-defined meta:name="OVERHEIDop.versieInformatie"/>
  </office:meta>
</office:document-meta>
</file>