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vierdaagseweek aan Barber Coffee Room van 17 tot en met 22 juli 202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PV-vergunning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Barber Coffee Room – voor APV-vergunning tijdens de vierdaagseweek van 17 tot en met 22 juli 2022. Verzonden 11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de vierdaagseweek aan Barber Coffee Room van 17 tot en met 22 juli 2022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97</meta:user-defined>
    <meta:user-defined meta:name="OVERHEIDop.GmbID/DC.identifier">gmb-2022-340997</meta:user-defined>
    <meta:user-defined meta:name="OVERHEIDop.versieInformatie"/>
  </office:meta>
</office:document-meta>
</file>