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dakkapel in het voorgeveldakvlak, het verhogen van het dak aan de voorzijde, het wijzigen van het kozijn in de zijgevel, het plaatsen van een dakopbouw aan de achterzijde, het plaatsen van een toegangshek in het voorerfgebied en het plaatsen van een fietsenberging in de voortuin aan Valkenburgerlaan 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kapel in het voorgeveldakvlak, het verhogen van het dak aan de voorzijde, het wijzigen van het kozijn in de zijgevel, het plaatsen van een dakopbouw aan de achterzijde, het plaatsen van een toegangshek in het voorerfgebied en het plaatsen van een fietsenberging in de voortuin aan Valkenburgerlaan 4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1 augustus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99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9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9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plaatsen van een dakkapel in het voorgeveldakvlak, het verhogen van het dak aan de voorzijde, het wijzigen van het kozijn in de zijgevel, het plaatsen van een dakopbouw aan de achterzijde, het plaatsen van een toegangshek in het voorerfgebied en het plaatsen van een fietsenberging in de voortuin aan Valkenburgerlaan 4B</meta:user-defined>
    <meta:user-defined meta:name="DCTERMS.W3CDTF/DCTERMS.available">2022-07-26</meta:user-defined>
    <meta:user-defined meta:name="DCTERMS.W3CDTF/OVERHEIDop.jaargang">2022</meta:user-defined>
    <meta:user-defined meta:name="OVERHEIDop.publicationIssue">340993</meta:user-defined>
    <meta:user-defined meta:name="OVERHEIDop.GmbID/DC.identifier">gmb-2022-340993</meta:user-defined>
    <meta:user-defined meta:name="OVERHEIDop.versieInformatie"/>
  </office:meta>
</office:document-meta>
</file>