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toegekend - Karel Doormanweg 14 -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2103</text:span>
          </text:p>
            <text:p text:style-name="common-al">Gemeente Amstelveen heeft op 22  juli 2022 een besluit genomen op de aanvraag exploitatievergunning horeca-inrichting met terras  voor vergroten van een horecagelegenheid, Indian Street Food &amp; CO. De locatie is Karel Doormanweg 14 - 16. De exploitatievergunning horeca-inrichting  met  terrras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99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9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9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met terras toegekend - Karel Doormanweg 14 - 16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991</meta:user-defined>
    <meta:user-defined meta:name="OVERHEIDop.GmbID/DC.identifier">gmb-2022-340991</meta:user-defined>
    <meta:user-defined meta:name="OVERHEIDop.versieInformatie"/>
  </office:meta>
</office:document-meta>
</file>