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eef nabij rotonde Bergerweg in Bergen, het plaatsen van een verkeersbord, datum ontvangst 15 juli 2022  (Z22 081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9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Dreef nabij rotonde Bergerweg in Bergen, het plaatsen van een verkeersbord, datum ontvangst 15 juli 2022  (Z22 081102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990</meta:user-defined>
    <meta:user-defined meta:name="OVERHEIDop.GmbID/DC.identifier">gmb-2022-340990</meta:user-defined>
    <meta:user-defined meta:name="OVERHEIDop.versieInformatie"/>
  </office:meta>
</office:document-meta>
</file>