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42 Wolvegastraat 91 te Tilburg, wijziging van vergunning, 1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42 - I - Wolvega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8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42 Wolvegastraat 91 te Tilburg, wijziging van vergunning, 15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87</meta:user-defined>
    <meta:user-defined meta:name="OVERHEIDop.GmbID/DC.identifier">gmb-2022-340987</meta:user-defined>
    <meta:user-defined meta:name="OVERHEIDop.versieInformatie"/>
  </office:meta>
</office:document-meta>
</file>