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uitbreiden van het bijgebouw (winkel-portiersloge): Argonstraat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Argonstraat 2, 7031 HZ</text:p>
            <text:p text:style-name="common-al">Omschrijving:  uitbreiden van het bijgebouw (winkel-portiersloge)</text:p>
            <text:p text:style-name="common-al">Dossiernummer:  20220288</text:p>
            <text:p text:style-name="common-al">Datum verzending: 21 juli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098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8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8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uitbreiden van het bijgebouw (winkel-portiersloge): Argonstraat 2 in Wehl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984</meta:user-defined>
    <meta:user-defined meta:name="OVERHEIDop.GmbID/DC.identifier">gmb-2022-340984</meta:user-defined>
    <meta:user-defined meta:name="OVERHEIDop.versieInformatie"/>
  </office:meta>
</office:document-meta>
</file>