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vierdaagsefeesten bij Café de Posthoorn aan Maasstraat 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PV-vergunning</text:span>
            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afé de Posthoorn<text:span text:style-name="nadrukvet"> - </text:span>voor het organiseren van de vierdaagsefeesten bij Café de Posthoorn aan Maasstraat 1 Cuijk. Verzonden 13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98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de vierdaagsefeesten bij Café de Posthoorn aan Maasstraat 1 te Cu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82</meta:user-defined>
    <meta:user-defined meta:name="OVERHEIDop.GmbID/DC.identifier">gmb-2022-340982</meta:user-defined>
    <meta:user-defined meta:name="OVERHEIDop.versieInformatie"/>
  </office:meta>
</office:document-meta>
</file>