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enlaan 56 Bennekom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01-2022</text:p>
            <text:p text:style-name="common-al">Zaaknummer 2021W305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09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orenlaan 56 Bennekom, het kappen van 2 sparr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98</meta:user-defined>
    <meta:user-defined meta:name="OVERHEIDop.GmbID/DC.identifier">gmb-2022-34098</meta:user-defined>
    <meta:user-defined meta:name="OVERHEIDop.versieInformatie"/>
  </office:meta>
</office:document-meta>
</file>