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 en zijgeveldakvlak aan Meer en Boslaan 10</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voor- en zijgeveldakvlak aan Meer en Boslaan 10.</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5 juli 2022. De gemeente Heemstede neemt daarover tot en met 9 september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40977</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977</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977</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dakkapel op het voor- en zijgeveldakvlak aan Meer en Boslaan 10</meta:user-defined>
    <meta:user-defined meta:name="DCTERMS.W3CDTF/DCTERMS.available">2022-07-26</meta:user-defined>
    <meta:user-defined meta:name="DCTERMS.W3CDTF/OVERHEIDop.jaargang">2022</meta:user-defined>
    <meta:user-defined meta:name="OVERHEIDop.publicationIssue">340977</meta:user-defined>
    <meta:user-defined meta:name="OVERHEIDop.GmbID/DC.identifier">gmb-2022-340977</meta:user-defined>
    <meta:user-defined meta:name="OVERHEIDop.versieInformatie"/>
  </office:meta>
</office:document-meta>
</file>